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Arial" svg:font-family="Arial" style:font-family-generic="swiss"/>
    <style:font-face style:name="FreeSans1" svg:font-family="FreeSans" style:font-family-generic="swiss"/>
    <style:font-face style:name="Tahoma" svg:font-family="Tahoma" style:font-family-generic="swiss"/>
    <style:font-face style:name="Arial3" svg:font-family="Arial" style:font-family-generic="system"/>
    <style:font-face style:name="Tahoma1" svg:font-family="Tahoma" style:font-family-generic="system"/>
    <style:font-face style:name="Times New Roman" svg:font-family="'Times New Roman'" style:font-family-generic="system"/>
    <style:font-face style:name="Arial1" svg:font-family="Arial" style:font-family-generic="swiss" style:font-pitch="variable"/>
    <style:font-face style:name="Cambria Math" svg:font-family="'Cambria Math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" fo:font-size="12pt" fo:language="de" fo:country="DE" style:font-size-asian="12pt" style:language-asian="en" style:country-asian="US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/>
      <style:text-properties style:font-name="Arial" fo:font-size="12pt" fo:language="de" fo:country="DE" fo:font-weight="bold" style:font-size-asian="12pt" style:language-asian="en" style:country-asian="US" style:font-weight-asian="bold" style:font-name-complex="Arial3" style:font-size-complex="12pt" style:language-complex="ar" style:country-complex="SA"/>
    </style:style>
    <style:style style:name="P3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" fo:font-size="12pt" fo:language="de" fo:country="DE" fo:font-weight="bold" style:font-size-asian="12pt" style:language-asian="en" style:country-asian="US" style:font-weight-asian="bold" style:font-name-complex="Arial3" style:font-size-complex="12pt" style:language-complex="ar" style:country-complex="SA"/>
    </style:style>
    <style:style style:name="P4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" fo:font-size="12pt" fo:language="de" fo:country="DE" fo:font-weight="bold" officeooo:rsid="0012fe0d" officeooo:paragraph-rsid="0012fe0d" style:font-size-asian="12pt" style:language-asian="en" style:country-asian="US" style:font-weight-asian="bold" style:font-name-complex="Arial3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" fo:font-size="12pt" fo:language="de" fo:country="DE" fo:font-weight="bold" officeooo:paragraph-rsid="001114ed" style:letter-kerning="true" style:font-size-asian="12pt" style:language-asian="en" style:country-asian="US" style:font-weight-asian="bold" style:font-name-complex="Arial3" style:font-size-complex="12pt" style:language-complex="ar" style:country-complex="SA"/>
    </style:style>
    <style:style style:name="P6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" fo:font-size="10pt" fo:language="de" fo:country="DE" style:font-size-asian="10pt" style:language-asian="en" style:country-asian="US" style:font-name-complex="Arial3" style:font-size-complex="10pt" style:language-complex="ar" style:country-complex="SA"/>
    </style:style>
    <style:style style:name="P7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" fo:font-size="10pt" fo:language="de" fo:country="DE" officeooo:paragraph-rsid="0012fe0d" style:font-size-asian="10pt" style:language-asian="en" style:country-asian="US" style:font-name-complex="Arial3" style:font-size-complex="10pt" style:language-complex="ar" style:country-complex="SA"/>
    </style:style>
    <style:style style:name="P8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" fo:font-size="10pt" fo:language="de" fo:country="DE" officeooo:rsid="000f9236" officeooo:paragraph-rsid="000f9236" style:font-size-asian="10pt" style:language-asian="en" style:country-asian="US" style:font-name-complex="Arial3" style:font-size-complex="10pt" style:language-complex="ar" style:country-complex="SA"/>
    </style:style>
    <style:style style:name="P9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" fo:font-size="10pt" fo:language="de" fo:country="DE" officeooo:rsid="001114ed" officeooo:paragraph-rsid="001114ed" style:font-size-asian="10pt" style:language-asian="en" style:country-asian="US" style:font-name-complex="Arial3" style:font-size-complex="10pt" style:language-complex="ar" style:country-complex="SA"/>
    </style:style>
    <style:style style:name="P10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" fo:font-size="10pt" fo:language="de" fo:country="DE" officeooo:rsid="0012fe0d" officeooo:paragraph-rsid="0012fe0d" style:font-size-asian="10pt" style:language-asian="en" style:country-asian="US" style:font-name-complex="Arial3" style:font-size-complex="10pt" style:language-complex="ar" style:country-complex="SA"/>
    </style:style>
    <style:style style:name="P11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" fo:font-size="10pt" fo:language="de" fo:country="DE" fo:font-weight="bold" style:font-size-asian="10pt" style:language-asian="en" style:country-asian="US" style:font-weight-asian="bold" style:font-name-complex="Arial3" style:font-size-complex="10pt" style:language-complex="ar" style:country-complex="SA"/>
    </style:style>
    <style:style style:name="P12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" fo:font-size="10pt" fo:language="de" fo:country="DE" fo:font-weight="bold" officeooo:rsid="001114ed" officeooo:paragraph-rsid="001114ed" style:font-size-asian="10pt" style:language-asian="en" style:country-asian="US" style:font-weight-asian="bold" style:font-name-complex="Arial3" style:font-size-complex="10pt" style:language-complex="ar" style:country-complex="SA"/>
    </style:style>
    <style:style style:name="P13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" fo:font-size="10pt" fo:language="de" fo:country="DE" style:font-size-asian="10.5pt" style:language-asian="en" style:country-asian="US" style:font-name-complex="Arial3" style:font-size-complex="12pt" style:language-complex="ar" style:country-complex="SA"/>
    </style:style>
    <style:style style:name="P14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" fo:font-size="10pt" fo:language="de" fo:country="DE" officeooo:rsid="0012fe0d" officeooo:paragraph-rsid="0012fe0d" style:font-size-asian="10.5pt" style:language-asian="en" style:country-asian="US" style:font-name-complex="Arial3" style:font-size-complex="12pt" style:language-complex="ar" style:country-complex="SA"/>
    </style:style>
    <style:style style:name="P15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officeooo:paragraph-rsid="001114ed"/>
    </style:style>
    <style:style style:name="P16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officeooo:paragraph-rsid="0012fe0d"/>
    </style:style>
    <style:style style:name="P17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fo:font-size="10pt" officeooo:rsid="0012fe0d" officeooo:paragraph-rsid="0012fe0d" style:font-size-asian="10pt" style:font-size-complex="10pt"/>
    </style:style>
    <style:style style:name="P18" style:family="paragraph" style:parent-style-name="Standard" style:master-page-name="Standard">
      <style:paragraph-properties fo:margin-left="0in" fo:margin-right="0in" fo:text-align="center" style:justify-single-word="false" fo:orphans="0" fo:widows="0" fo:text-indent="0in" style:auto-text-indent="false" style:page-number="auto" style:vertical-align="auto"/>
      <style:text-properties style:font-name="Arial" fo:font-size="12pt" fo:language="de" fo:country="DE" fo:font-weight="bold" style:font-size-asian="12pt" style:language-asian="en" style:country-asian="US" style:font-weight-asian="bold" style:font-name-complex="Arial3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" fo:font-size="10pt" fo:language="de" fo:country="DE" officeooo:rsid="001114ed" officeooo:paragraph-rsid="001114ed" style:font-size-asian="10pt" style:language-asian="en" style:country-asian="US" style:font-name-complex="Arial3" style:font-size-complex="10pt" style:language-complex="ar" style:country-complex="SA"/>
    </style:style>
    <style:style style:name="P20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" fo:font-size="10pt" fo:language="de" fo:country="DE" officeooo:rsid="0012fe0d" officeooo:paragraph-rsid="0012fe0d" style:font-size-asian="10pt" style:language-asian="en" style:country-asian="US" style:font-name-complex="Arial3" style:font-size-complex="10pt" style:language-complex="ar" style:country-complex="SA"/>
    </style:style>
    <style:style style:name="P21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2" fo:font-size="10pt" officeooo:paragraph-rsid="001114ed"/>
    </style:style>
    <style:style style:name="T1" style:family="text">
      <style:text-properties style:font-name="Arial" fo:font-size="12pt" fo:language="de" fo:country="DE" fo:font-weight="bold" style:font-size-asian="12pt" style:language-asian="en" style:country-asian="US" style:font-weight-asian="bold" style:font-name-complex="Arial3" style:font-size-complex="12pt" style:language-complex="ar" style:country-complex="SA"/>
    </style:style>
    <style:style style:name="T2" style:family="text">
      <style:text-properties style:font-name="Arial" fo:font-size="12pt" fo:language="de" fo:country="DE" style:font-size-asian="12pt" style:language-asian="en" style:country-asian="US" style:font-name-complex="Arial3" style:font-size-complex="12pt" style:language-complex="ar" style:country-complex="SA"/>
    </style:style>
    <style:style style:name="T3" style:family="text">
      <style:text-properties style:font-name="Arial" fo:font-size="10pt" fo:language="de" fo:country="DE" officeooo:rsid="001114ed" style:font-size-asian="10pt" style:language-asian="en" style:country-asian="US" style:font-name-complex="Arial3" style:font-size-complex="10pt" style:language-complex="ar" style:country-complex="SA"/>
    </style:style>
    <style:style style:name="T4" style:family="text">
      <style:text-properties style:font-name="Arial" fo:language="de" fo:country="DE" style:language-asian="en" style:country-asian="US" style:font-name-complex="Arial3" style:language-complex="ar" style:country-complex="SA"/>
    </style:style>
    <style:style style:name="T5" style:family="text">
      <style:text-properties style:font-name="Arial" fo:language="de" fo:country="DE" officeooo:rsid="0012fe0d" style:language-asian="en" style:country-asian="US" style:font-name-complex="Arial3" style:language-complex="ar" style:country-complex="SA"/>
    </style:style>
    <style:style style:name="T6" style:family="text">
      <style:text-properties officeooo:rsid="000f9236"/>
    </style:style>
    <style:style style:name="T7" style:family="text">
      <style:text-properties officeooo:rsid="001114ed"/>
    </style:style>
    <style:style style:name="T8" style:family="text">
      <style:text-properties style:font-name="Arial2" fo:font-size="10pt"/>
    </style:style>
    <style:style style:name="T9" style:family="text">
      <style:text-properties style:font-size-complex="10pt"/>
    </style:style>
    <style:style style:name="T10" style:family="text">
      <style:text-properties officeooo:rsid="0012fe0d" style:font-size-complex="10pt"/>
    </style:style>
    <style:style style:name="T11" style:family="text">
      <style:text-properties officeooo:rsid="00138a27"/>
    </style:style>
    <style:style style:name="T12" style:family="text">
      <style:text-properties officeooo:rsid="0013caf8"/>
    </style:style>
    <style:style style:name="T13" style:family="text">
      <style:text-properties officeooo:rsid="001481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tokoll des Treffens der</text:p>
      <text:p text:style-name="P2">Anti-AKW-Koordination Elsaß - Baden - Basel (AAKoo)</text:p>
      <text:p text:style-name="P2">am 1<text:span text:style-name="T6">2</text:span>. <text:span text:style-name="T6">Juni</text:span> 2018 in Breisach</text:p>
      <text:p text:style-name="P1"/>
      <text:p text:style-name="P6">Bei <text:span text:style-name="T13">3</text:span> Anwesenden waren folgende Organisationen vertreten:</text:p>
      <text:p text:style-name="P6"/>
      <text:p text:style-name="P6">Anti-Atom-Gruppe Freiburg</text:p>
      <text:p text:style-name="P8">Mahnwache Breisach</text:p>
      <text:p text:style-name="P6">CSFR</text:p>
      <text:p text:style-name="P8">TRAS</text:p>
      <text:p text:style-name="P1"/>
      <text:p text:style-name="P1"/>
      <text:p text:style-name="P3">TOP 1 <text:span text:style-name="T6">Demo in Bar-le-Duc</text:span></text:p>
      <text:p text:style-name="P11"/>
      <text:p text:style-name="P12">16.06.</text:p>
      <text:p text:style-name="P8">Demo gegen das fr<text:span text:style-name="T11">a</text:span>nzösische "Endager"-Projekt in Bure</text:p>
      <text:p text:style-name="P8">Bar-le-Duc ist eine zentral in Lothringen gelegene Stadt (ca. 15.000 EinwohnerInnen) -</text:p>
      <text:p text:style-name="P9">rund 40 Kilometer nördlich von Bure.</text:p>
      <text:p text:style-name="P9">Aus dem Elsaß fahren Busse zur Demo. Es werden Sorgen wegen möglicher Gewalt geäußert.</text:p>
      <text:p text:style-name="P1"/>
      <text:p text:style-name="P1"/>
      <text:p text:style-name="P3">TOP 2 <text:span text:style-name="T7">Rückblick Demo in Lingen am 9. Juni</text:span></text:p>
      <text:p text:style-name="P1"/>
      <text:p text:style-name="P9">Beteiligung war leider mit 450 - 500 TeilnehmerInnen recht schwach.</text:p>
      <text:p text:style-name="P9">Klaus äußert Kritik, daß es bei einer TeilnehmerInnen-Zahl von rund 700 bei</text:p>
      <text:p text:style-name="P9">der ersten Demo in Lingen im Jahr 2016, für die bundesweit mobilisiert wurde, unklug</text:p>
      <text:p text:style-name="P9">ist, es nach jeweils einem Jahr (2017: 500) erneut zu versuchen.</text:p>
      <text:p text:style-name="P9">Das schaffe nur Frustration und demotiviere.</text:p>
      <text:p text:style-name="P9">Zu konstatieren sei allerdings auch die mangelnde Mobilisierung von</text:p>
      <text:p text:style-name="P9">Seiten großer Umwelt-Organisationen wie BUND, NaBu oder Greenpeace.</text:p>
      <text:p text:style-name="P9">In deren Führungsetagen werde der Stilllegung der Brennelementefabrik</text:p>
      <text:p text:style-name="P9">Lingen anscheinend keine hohe Dringlichkeit zugemessen. Dabei beliefert</text:p>
      <text:p text:style-name="P15"><text:span text:style-name="T3">diese Fabrik </text:span><text:span text:style-name="T8">Dabei beliefert diese Fabrik die französischen Atomkraftwerke</text:span></text:p>
      <text:p text:style-name="P21">Fessenheim und Cattenom sowie der belgischen AKW Doel und Tihange</text:p>
      <text:p text:style-name="P21">und gewährleistet so deren Weiterbetrieb.</text:p>
      <text:p text:style-name="P6"/>
      <text:p text:style-name="P6"/>
      <text:p text:style-name="P5"><text:span text:style-name="T9">TOP </text:span><text:span text:style-name="T10">3</text:span><text:span text:style-name="T9"> </text:span><text:span text:style-name="T10">CLIS-Sitzung am 26.06. in Hitzfelden</text:span></text:p>
      <text:p text:style-name="P7"/>
      <text:p text:style-name="P10">Vor Beginn - um 17 Uhr - soll ein Straß<text:span text:style-name="T12">e</text:span>ntheater aufgeführt werden:</text:p>
      <text:p text:style-name="P10">Thema "Hochzeit von EdF und ASN"</text:p>
      <text:p text:style-name="P10"/>
      <text:p text:style-name="P7"/>
      <text:p text:style-name="P4">TOP 4 AKW Beznau</text:p>
      <text:p text:style-name="P13"/>
      <text:p text:style-name="P14">Reaktor I des AKW Beznau ist mit 49 Betriebsjahren der weltweit älteste</text:p>
      <text:p text:style-name="P14">kommerziell genutzte Atom-Reaktor. Um den Weiterbetrieb zu ermöglichen wurde</text:p>
      <text:p text:style-name="P14">der geltende Radioaktivitäts-Grenzwert um den Faktor 100 erhöht.</text:p>
      <text:p text:style-name="P14">Anhörung von Kantonen - 14 dagegen, 4 dafür.</text:p>
      <text:p text:style-name="P14">Siehe hierzu auch eine Resolution der TRAS v. 11.06.18</text:p>
      <text:p text:style-name="P13"/>
      <text:p text:style-name="P13"/>
      <text:p text:style-name="P16"><text:span text:style-name="T1">Nächster Termin:</text:span><text:span text:style-name="T2"> </text:span></text:p>
      <text:p text:style-name="P10">Wird noch bekannt gegeben - es folgt zunächst</text:p>
      <text:p text:style-name="P17"><text:span text:style-name="T5">e</text:span><text:span text:style-name="T4">ine Umfrage per Rund-eMa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Arial" svg:font-family="Arial" style:font-family-generic="swiss"/>
    <style:font-face style:name="FreeSans1" svg:font-family="FreeSans" style:font-family-generic="swiss"/>
    <style:font-face style:name="Tahoma" svg:font-family="Tahoma" style:font-family-generic="swiss"/>
    <style:font-face style:name="Arial3" svg:font-family="Arial" style:font-family-generic="system"/>
    <style:font-face style:name="Tahoma1" svg:font-family="Tahoma" style:font-family-generic="system"/>
    <style:font-face style:name="Times New Roman" svg:font-family="'Times New Roman'" style:font-family-generic="system"/>
    <style:font-face style:name="Arial1" svg:font-family="Arial" style:font-family-generic="swiss" style:font-pitch="variable"/>
    <style:font-face style:name="Cambria Math" svg:font-family="'Cambria Math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Arial" fo:font-size="10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2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Formatvorlage1" style:family="paragraph" style:default-outline-level="">
      <style:paragraph-properties fo:margin-left="0in" fo:margin-right="0in" fo:margin-top="0in" fo:margin-bottom="0.139in" style:contextual-spacing="false" fo:text-align="start" style:justify-single-word="false" fo:orphans="2" fo:widows="2" fo:text-indent="0in" style:auto-text-indent="false" style:vertical-align="auto"/>
      <style:text-properties style:font-name="Arial" fo:font-family="Arial" style:font-family-generic="swiss" fo:font-size="10pt" fo:language="de" fo:country="DE" style:font-size-asian="10pt" style:language-asian="en" style:country-asian="US" style:font-name-complex="Times New Roman" style:font-family-complex="'Times New Roman'" style:font-family-generic-complex="system" style:font-size-complex="11pt" style:language-complex="ar" style:country-complex="SA"/>
    </style:style>
    <style:style style:name="Balloon_20_Text" style:display-name="Balloon Text" style:family="paragraph" style:default-outline-level="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Tahoma" fo:font-family="Tahoma" style:font-family-generic="swiss" fo:font-size="8pt" fo:language="de" fo:country="DE" style:font-size-asian="8pt" style:language-asian="en" style:country-asian="US" style:font-name-complex="Tahoma1" style:font-family-complex="Tahoma" style:font-family-generic-complex="system" style:font-size-complex="8pt" style:language-complex="ar" style:country-complex="SA"/>
    </style:style>
    <style:style style:name="No_20_Spacing" style:display-name="No Spacing" style:family="paragraph" style:default-outline-level="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family="Arial" style:font-family-generic="swiss" fo:font-size="10pt" fo:language="de" fo:country="DE" style:font-name-asian="Cambria Math" style:font-family-asian="'Cambria Math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size-complex="11pt" style:language-complex="ar" style:country-complex="SA"/>
    </style:style>
    <style:style style:name="Normal_20__28_Web_29_" style:display-name="Normal (Web)" style:family="paragraph" style:default-outline-level="">
      <style:paragraph-properties fo:margin-left="0in" fo:margin-right="0in" fo:margin-top="0.0693in" fo:margin-bottom="0.0984in" style:contextual-spacing="false" fo:text-align="start" style:justify-single-word="false" fo:orphans="2" fo:widows="2" fo:text-indent="0in" style:auto-text-indent="false" style:vertical-align="auto"/>
      <style:text-properties fo:font-size="12pt" fo:language="de" fo:country="DE" style:font-size-asian="12pt" style:language-asian="de" style:country-asian="DE" style:font-name-complex="Times New Roman" style:font-family-complex="'Times New Roman'" style:font-family-generic-complex="system" style:font-size-complex="12pt" style:language-complex="ar" style:country-complex="SA"/>
    </style:style>
    <style:style style:name="Textköf6rper" style:family="paragraph" style:default-outline-level="">
      <style:paragraph-properties fo:margin-left="0in" fo:margin-right="0in" fo:margin-top="0in" fo:margin-bottom="0.0972in" style:contextual-spacing="false" fo:text-align="start" style:justify-single-word="false" fo:orphans="2" fo:widows="2" fo:text-indent="0in" style:auto-text-indent="false" style:vertical-align="auto"/>
      <style:text-properties style:font-name="Arial" fo:font-family="Arial" style:font-family-generic="swiss" fo:font-size="12pt" fo:language="de" fo:country="DE" style:font-size-asian="12pt" style:language-asian="en" style:country-asian="US" style:font-name-complex="Arial3" style:font-family-complex="Arial" style:font-family-generic-complex="system" style:font-size-complex="12pt" style:language-complex="ar" style:country-complex="SA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font-family-complex="'Times New Roman'" style:font-family-generic-complex="system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</meta:initial-creator>
    <meta:creation-date>2018-04-15T19:25:00</meta:creation-date>
    <dc:date>2018-07-01T22:28:42.694460255</dc:date>
    <meta:print-date>2018-02-10T21:03:00</meta:print-date>
    <meta:editing-cycles>22</meta:editing-cycles>
    <meta:editing-duration>PT32M18S</meta:editing-duration>
    <meta:generator>LibreOffice/4.2.2.1$Linux_x86 LibreOffice_project/420m0$Build-1</meta:generator>
    <meta:document-statistic meta:table-count="0" meta:image-count="0" meta:object-count="0" meta:page-count="1" meta:paragraph-count="39" meta:word-count="283" meta:character-count="1889" meta:non-whitespace-character-count="1644"/>
    <meta:user-defined meta:name="Operator">Valued</meta:user-defined>
  </office:meta>
</office:document-meta>
</file>