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Tahoma" svg:font-family="Tahoma" style:font-family-generic="swiss"/>
    <style:font-face style:name="Arial2" svg:font-family="Arial" style:font-family-generic="system"/>
    <style:font-face style:name="Tahoma1" svg:font-family="Tahoma" style:font-family-generic="system"/>
    <style:font-face style:name="Times New Roman" svg:font-family="'Times New Roman'" style:font-family-generic="system"/>
    <style:font-face style:name="Arial1" svg:font-family="Arial" style:font-family-generic="swiss" style:font-pitch="variable"/>
    <style:font-face style:name="Cambria Math" svg:font-family="'Cambria Math'"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vertical-align="auto"/>
    </style:style>
    <style:style style:name="P2" style:family="paragraph" style:parent-style-name="Standard">
      <style:paragraph-properties fo:margin-left="0in" fo:margin-right="0in" fo:text-align="start" style:justify-single-word="false" fo:orphans="2" fo:widows="2" fo:text-indent="0in" style:auto-text-indent="false" style:vertical-align="auto"/>
      <style:text-properties style:font-name="Arial" fo:font-size="12pt" fo:language="de" fo:country="DE" style:font-size-asian="12pt" style:language-asian="en" style:country-asian="US" style:font-name-complex="Arial2" style:font-size-complex="12pt" style:language-complex="ar" style:country-complex="SA"/>
    </style:style>
    <style:style style:name="P3" style:family="paragraph" style:parent-style-name="Standard">
      <style:paragraph-properties fo:margin-left="0in" fo:margin-right="0in" fo:text-align="start" style:justify-single-word="false" fo:orphans="2" fo:widows="2" fo:text-indent="0in" style:auto-text-indent="false" style:vertical-align="auto"/>
      <style:text-properties style:font-name="Arial" fo:font-size="10pt" fo:language="de" fo:country="DE" style:font-size-asian="10pt" style:language-asian="en" style:country-asian="US" style:font-name-complex="Arial2" style:font-size-complex="10pt" style:language-complex="ar" style:country-complex="SA"/>
    </style:style>
    <style:style style:name="P4" style:family="paragraph" style:parent-style-name="Standard">
      <style:paragraph-properties fo:margin-left="0in" fo:margin-right="0in" fo:text-align="start" style:justify-single-word="false" fo:orphans="2" fo:widows="2" fo:text-indent="0in" style:auto-text-indent="false" style:vertical-align="auto"/>
      <style:text-properties style:font-name="Arial" fo:font-size="10pt" fo:language="de" fo:country="DE" style:letter-kerning="true" style:font-size-asian="10pt" style:language-asian="zh" style:country-asian="CN" style:font-name-complex="Arial2" style:font-size-complex="10pt" style:language-complex="hi" style:country-complex="IN"/>
    </style:style>
    <style:style style:name="P5" style:family="paragraph" style:parent-style-name="Standard">
      <style:paragraph-properties fo:margin-left="0in" fo:margin-right="0in" fo:text-align="start" style:justify-single-word="false" fo:orphans="2" fo:widows="2" fo:text-indent="0in" style:auto-text-indent="false" style:vertical-align="auto"/>
    </style:style>
    <style:style style:name="P6" style:family="paragraph" style:parent-style-name="Standard" style:master-page-name="Standard">
      <style:paragraph-properties fo:margin-left="0in" fo:margin-right="0in" fo:text-align="center" style:justify-single-word="false" fo:orphans="0" fo:widows="0" fo:text-indent="0in" style:auto-text-indent="false" style:page-number="auto" style:vertical-align="auto"/>
    </style:style>
    <style:style style:name="T1" style:family="text">
      <style:text-properties style:font-name="Arial" fo:font-size="12pt" fo:language="de" fo:country="DE" fo:font-weight="bold" style:font-size-asian="12pt" style:language-asian="en" style:country-asian="US" style:font-weight-asian="bold" style:font-name-complex="Arial2" style:font-size-complex="12pt" style:language-complex="ar" style:country-complex="SA"/>
    </style:style>
    <style:style style:name="T2" style:family="text">
      <style:text-properties style:font-name="Arial" fo:font-size="12pt" fo:language="de" fo:country="DE" fo:font-weight="bold" style:font-size-asian="12pt" style:language-asian="en" style:country-asian="US" style:font-weight-asian="bold" style:font-name-complex="Arial2" style:font-size-complex="12pt" style:language-complex="ar" style:country-complex="SA" style:font-weight-complex="bold"/>
    </style:style>
    <style:style style:name="T3" style:family="text">
      <style:text-properties style:font-name="Arial" fo:font-size="12pt" fo:language="de" fo:country="DE" style:font-size-asian="12pt" style:language-asian="en" style:country-asian="US" style:font-name-complex="Arial2" style:font-size-complex="12pt" style:language-complex="ar" style:country-complex="SA"/>
    </style:style>
    <style:style style:name="T4" style:family="text">
      <style:text-properties style:font-name="Arial" fo:font-size="10pt" fo:language="de" fo:country="DE" style:font-size-asian="10pt" style:language-asian="en" style:country-asian="US" style:font-name-complex="Arial2" style:font-size-complex="10pt" style:language-complex="ar" style:country-complex="SA"/>
    </style:style>
    <style:style style:name="T5" style:family="text">
      <style:text-properties style:font-name="Arial" fo:font-size="10pt" fo:language="de" fo:country="DE" fo:font-weight="bold" style:font-size-asian="10pt" style:language-asian="en" style:country-asian="US" style:font-weight-asian="bold" style:font-name-complex="Arial2" style:font-size-complex="10pt" style:language-complex="ar" style:country-complex="SA"/>
    </style:style>
    <style:style style:name="T6" style:family="text">
      <style:text-properties style:font-name="Arial" fo:font-size="10pt" fo:language="de" fo:country="DE" fo:font-weight="bold" style:letter-kerning="true" style:font-size-asian="10pt" style:language-asian="zh" style:country-asian="CN" style:font-weight-asian="bold" style:font-name-complex="Arial2" style:font-size-complex="10pt" style:language-complex="hi" style:country-complex="IN"/>
    </style:style>
    <style:style style:name="T7" style:family="text">
      <style:text-properties style:font-name="Arial" fo:font-size="10pt" fo:language="de" fo:country="DE" fo:font-weight="bold" style:letter-kerning="true" style:font-size-asian="10pt" style:language-asian="zh" style:country-asian="CN" style:font-weight-asian="bold" style:font-name-complex="Arial2" style:font-size-complex="12pt" style:language-complex="hi" style:country-complex="IN"/>
    </style:style>
    <style:style style:name="T8" style:family="text">
      <style:text-properties style:font-name="Arial" fo:font-size="10pt" fo:language="de" fo:country="DE" style:letter-kerning="true" style:font-size-asian="10pt" style:language-asian="zh" style:country-asian="CN" style:font-name-complex="Arial2" style:font-size-complex="10pt" style:language-complex="hi" style:country-complex="IN"/>
    </style:style>
    <style:style style:name="T9" style:family="text">
      <style:text-properties style:font-name="Arial" fo:font-size="10pt" fo:language="de" fo:country="DE" style:letter-kerning="true" style:font-size-asian="10pt" style:language-asian="zh" style:country-asian="CN" style:font-name-complex="Arial2" style:font-size-complex="12pt" style:language-complex="hi" style:country-complex="IN"/>
    </style:style>
    <style:style style:name="T10"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rotokoll des Treffens der</text:span></text:p>
      <text:p text:style-name="P1"><text:span text:style-name="T1">Anti-AKW-Koordination Elsaß - Baden - Basel (AAKoo)</text:span></text:p>
      <text:p text:style-name="P1"><text:span text:style-name="T1">am 10. April 2018 in Breisach</text:span></text:p>
      <text:p text:style-name="P2"/>
      <text:p text:style-name="P5"><text:span text:style-name="T4">Entschuldigt waren: Axel Mayer und Gustav Rosa</text:span></text:p>
      <text:p text:style-name="P5"><text:span text:style-name="T4">Bei 6 Anwesenden waren folgende Organisationen vertreten:</text:span></text:p>
      <text:p text:style-name="P3"/>
      <text:p text:style-name="P5"><text:span text:style-name="T4">Anti-Atom-Gruppe Freiburg</text:span></text:p>
      <text:p text:style-name="P5"><text:span text:style-name="T4">ABFSJ</text:span></text:p>
      <text:p text:style-name="P5"><text:span text:style-name="T4">BUND</text:span></text:p>
      <text:p text:style-name="P5"><text:span text:style-name="T4">CSFR</text:span></text:p>
      <text:p text:style-name="P5"><text:span text:style-name="T4">Stop Fessenheim</text:span></text:p>
      <text:p text:style-name="P2"/>
      <text:p text:style-name="P2"/>
      <text:p text:style-name="P5"><text:span text:style-name="T1">TOP 1 Neuigkeiten</text:span></text:p>
      <text:p text:style-name="P2"/>
      <text:p text:style-name="P5"><text:span text:style-name="T5">1.1 Offener Brief</text:span></text:p>
      <text:p text:style-name="P5"><text:span text:style-name="T4">Stop Fessenheim und Alsace Nature haben in einem Offenen Brief an den Chef der französischen Atomaufsichtsbehörde (ASN), Pierre-Franck Chevet, darauf hingewiesen, daß sich ein Experte der ASN geweigert habe, den Abschluß-Bericht mit dem positiven Befund zum Dampferzeuger für Block 2 des AKW Fessenheim zu unterzeichnen.</text:span></text:p>
      <text:p text:style-name="P3"/>
      <text:p text:style-name="P5"><text:span text:style-name="T4">Pierre Bois, Leiter der ASN Straßburg, hat am 28. November 2017 vor der CLIS-Fessenheim gesagt: "Die ASN beabsichtigt die CLIS mit einzubinden. Im Rahmen einer außerordentlichen Sitzung und unter Vorlage von zusätzlichen Informationen sollen Wege vorbereitet werden, diese der Öffentlichkeit vorzustellen." Dies ist auch im Protokoll festgehalten.</text:span></text:p>
      <text:p text:style-name="P3"/>
      <text:p text:style-name="P5"><text:span text:style-name="T4">Mitglieder der CLIS protestierten, da sie nicht - wie vereinbart - an der Debatte teilnehmen konnten. CLIS-Präsident Habig hatte die Sitzung frühzeitig abgebrochen.</text:span></text:p>
      <text:p text:style-name="P3"/>
      <text:p text:style-name="P5"><text:span text:style-name="T4">In dem Offenen Brief wird auch der Antrag von Dr. Schüle, Regierungspräsidium Freiburg, eine "unabhängige Expertenanalyse" durchführen zu lassen, unterstützt. Dieser Antrag wurde von Habig angenommen. Zudem wird im Offenen Brief gefordert, daß "diese Experten Zugang zu allen Dokumente erhalten, und daß diese nicht geschwärzt werden."</text:span></text:p>
      <text:p text:style-name="P3"/>
      <text:p text:style-name="P5"><text:span text:style-name="T4">Bis auf eine Debatte unter ExpertInnen während der Sitzung der CLIS am 20.03.2018 ist bis heute in dieser Hinsicht nichts geschehen.</text:span></text:p>
      <text:p text:style-name="P3"/>
      <text:p text:style-name="P5"><text:span text:style-name="T4">Dennoch wurde </text:span><text:span text:style-name="T5">Block 2</text:span><text:span text:style-name="T4"> mit dem eingebauten Dampferzeuger GV335, der die ASN-Anforderungen nicht erfüllt und dessen Fertigungsunterlagen von Creusot Forge gefälscht wurde, </text:span><text:span text:style-name="T5">am Montag. 9.04., wieder hochgefahren</text:span><text:span text:style-name="T4">.</text:span></text:p>
      <text:p text:style-name="P3"/>
      <text:p text:style-name="P3"/>
      <text:p text:style-name="P5"><text:span text:style-name="T5">1.2 Fastenstreik</text:span></text:p>
      <text:p text:style-name="P5"><text:span text:style-name="T4">Die Mahnwache Breisach tritt in einen Fastenstreik. Vom 23.04.2018, 19:00 Uhr (im Anschluß an die 366. Montagsmahnwache) bis zum 30.04.2018, 18:00 Uhr (Beginn der 367. Montagsmahnwache) wird auf dem Neutorplatz in Breisach rund um die Uhr über die aktuelle Situation um das AKW Fessenheim informiert. Damit soll ein weiteres Zeichen gesetzt werden für die sofortige, bedingungslose und endgültige Stilllegung beider Reaktoren. Während dieser Zeit nehmen die Fastenstreikenden Gustav Rosa und seine Unterstützer (Pierre Rosenzweig) außer Wasser und Brot keine andere Nahrung zu sich. Die Aktion wird ärztlich überwacht und im Gefahrenfall unverzüglich abgebrochen.</text:span></text:p>
      <text:p text:style-name="P3"/>
      <text:p text:style-name="P5"><text:span text:style-name="T5">1.3 Infos zu Abschaltung der Messstation Bremgarten</text:span></text:p>
      <text:p text:style-name="P5"><text:span text:style-name="T4">Charlie berichtet, daß die Messstation Bremgarten am 9.04. abgeschaltet worden sei - zumindest habe diese im Internet nicht mehr erreichbar werden können.</text:span></text:p>
      <text:p text:style-name="P2"/>
      <text:p text:style-name="P2"/>
      <text:p text:style-name="P5"><text:span text:style-name="T1">TOP 2 Planung von Veranstaltungen</text:span></text:p>
      <text:p text:style-name="P2"/>
      <text:p text:style-name="P5"><text:span text:style-name="T5">a) Siehe 1.2</text:span></text:p>
      <text:p text:style-name="P5"><text:soft-page-break/><text:span text:style-name="T5">b) Stop Transports - Halte au Nucléaire</text:span></text:p>
      <text:p text:style-name="P5"><text:span text:style-name="T5">Sa., 21. April 14 Uhr</text:span></text:p>
      <text:p text:style-name="P5"><text:span text:style-name="T4">(26. Juni - nächste öffentliche CLIS-Sitzung - nicht in Fessenheim)</text:span></text:p>
      <text:p text:style-name="P3"/>
      <text:p text:style-name="P3"/>
      <text:p text:style-name="P5"><text:span text:style-name="T5">c)</text:span><text:span text:style-name="T4"> </text:span><text:span text:style-name="T5">Tschernobyl-Jahrestag (26. April)</text:span></text:p>
      <text:p text:style-name="P5"><text:span text:style-name="T4">Samstagsforum am Sa., 28.04.</text:span></text:p>
      <text:p text:style-name="P3"/>
      <text:p text:style-name="P3"/>
      <text:p text:style-name="P5"><text:span text:style-name="T5">d)</text:span><text:span text:style-name="T4"> Widerstands-Tag in Bure am </text:span><text:span text:style-name="T5">Samstag,</text:span><text:span text:style-name="T4"> </text:span><text:span text:style-name="T5">16. Juni</text:span></text:p>
      <text:p text:style-name="P5"><text:span text:style-name="T4">in Bar-Le-Duc</text:span></text:p>
      <text:p text:style-name="P3"/>
      <text:p text:style-name="P5"><text:span text:style-name="T4">Es sind 3 Busse geplant</text:span></text:p>
      <text:p text:style-name="P5"><text:span text:style-name="T4">Abfahrt in</text:span></text:p>
      <text:p text:style-name="P5"><text:span text:style-name="T4">- Mulhouse</text:span></text:p>
      <text:p text:style-name="P5"><text:span text:style-name="T4">- Colmar</text:span></text:p>
      <text:p text:style-name="P5"><text:span text:style-name="T4">- Straßbourg</text:span></text:p>
      <text:p text:style-name="P5"><text:span text:style-name="T4">Fahrtkosten: ca. 20 Euro</text:span></text:p>
      <text:p text:style-name="P5"><text:span text:style-name="T4">Anmeldung bei Christan Zerr: zerr.c@wanadoo.fr</text:span></text:p>
      <text:p text:style-name="P3"/>
      <text:p text:style-name="P3"/>
      <text:p text:style-name="P5"><text:span text:style-name="T5">e)</text:span><text:span text:style-name="T4"> Zum Aktionstag am Atomwaffen-Standort </text:span><text:span text:style-name="T5">Büchel </text:span><text:span text:style-name="T4">(Eifel, Rheinland-Pfalz)</text:span></text:p>
      <text:p text:style-name="P5"><text:span text:style-name="T4">am </text:span><text:span text:style-name="T5">Samstag, 7. Juli 2018</text:span></text:p>
      <text:p text:style-name="P5"><text:span text:style-name="T4">soll ein Bus aus Südbaden fahren.</text:span></text:p>
      <text:p text:style-name="P5"><text:span text:style-name="T4">Vorläufige Planung:</text:span></text:p>
      <text:p text:style-name="P5"><text:span text:style-name="T5">6:00 Uhr</text:span><text:span text:style-name="T4"> <text:s/>ab Hartheim</text:span></text:p>
      <text:p text:style-name="P5"><text:span text:style-name="T5">6:15 Uhr</text:span><text:span text:style-name="T4"> <text:s/>Freiburg</text:span></text:p>
      <text:p text:style-name="P5"><text:span text:style-name="T5">6:30 Uhr</text:span><text:span text:style-name="T4"> <text:s/>Emmendingen</text:span></text:p>
      <text:p text:style-name="P5"><text:span text:style-name="T5">7:15 Uhr</text:span><text:span text:style-name="T4"> <text:s/>Offenburg</text:span></text:p>
      <text:p text:style-name="P3"/>
      <text:p text:style-name="P5"><text:span text:style-name="T4">(Im vergangenen Jahr fuhr ein Bus aus Freiburg in Kooperation von Anti-Atom-Gruppe Freiburg</text:span></text:p>
      <text:p text:style-name="P5"><text:span text:style-name="T4">und Friedensforum Freiburg am 17. Juni 2017)</text:span></text:p>
      <text:p text:style-name="P3"/>
      <text:p text:style-name="P5"><text:span text:style-name="T4">Die Dauerpräsenz von Friedensgruppen aus ganz Deutschland am Atomwaffen-Standort Büchel</text:span></text:p>
      <text:p text:style-name="P5"><text:span text:style-name="T4">beginnt bereits am</text:span></text:p>
      <text:p text:style-name="P5"><text:span text:style-name="T8">Mo., 26. März 2018</text:span></text:p>
      <text:p text:style-name="P5"><text:span text:style-name="T8">und geht wie jedes Jahr über 20 Wochen bis zu den Hiroshima- und Nagasaki-JT (6. und 9.August)</text:span></text:p>
      <text:p text:style-name="P4"/>
      <text:p text:style-name="P5"><text:span text:style-name="T6">60 Jahre Atomwaffen in Deutschland</text:span></text:p>
      <text:p text:style-name="P5"><text:span text:style-name="T8">In diesem Jahr kann möglicher Weise in den Mainstream-Medien eine größere Resonanz</text:span></text:p>
      <text:p text:style-name="P5"><text:span text:style-name="T8">erzielt werden, da sich die Stationierung von Atomwaffen zum 60sten Mal jährt. In der Zeit</text:span></text:p>
      <text:p text:style-name="P5"><text:span text:style-name="T8">der ersten großen Proteste in Deutschland gegen Atomwaffen billigte der Deutsche Bundestag</text:span></text:p>
      <text:p text:style-name="P5"><text:span text:style-name="T8">am 25. März 1958 erstmalig mit der Stimmenmehrheit der CDU/CSU-Fraktion deren Stationierung.</text:span></text:p>
      <text:p text:style-name="P3"/>
      <text:p text:style-name="P5"><text:span text:style-name="T4">Weitere Infos:</text:span></text:p>
      <text:p text:style-name="P5"><text:span text:style-name="T8">https://buechel-atombombenfrei.jimdo.com/gruppen/auftakt/</text:span></text:p>
      <text:p text:style-name="P4"/>
      <text:p text:style-name="P4"/>
      <text:p text:style-name="P5"><text:span text:style-name="T7">f) Alternatiba</text:span></text:p>
      <text:p text:style-name="P5"><text:span text:style-name="T9">wollen dieses Jahr wieder eine Tour machen</text:span></text:p>
      <text:p text:style-name="P5"><text:span text:style-name="T9">Samstag, 11. August, in Freiburg übernachten</text:span></text:p>
      <text:p text:style-name="P5"><text:span text:style-name="T9">von Freiburg nach Fessenheim fahren</text:span></text:p>
      <text:p text:style-name="P5"><text:span text:style-name="T9">picnique und Veranstaltung im Dorf Fessenheim (?)</text:span></text:p>
      <text:p text:style-name="P5"><text:span text:style-name="T9">Vorschlag von Stop Fessenheim:</text:span></text:p>
      <text:p text:style-name="P5"><text:span text:style-name="T9">So., 12. August - Abend in Ungersheim</text:span></text:p>
      <text:p text:style-name="P2"/>
      <text:p text:style-name="P2"/>
      <text:p text:style-name="P5"><text:span text:style-name="T1">Nächster Termin:</text:span><text:span text:style-name="T3"> Di., 12. Juni 2018, 19 Uhr, Breisach,</text:span></text:p>
      <text:p text:style-name="P5"><text:span text:style-name="T3">kleiner Versammlungsraum der ev. Kirchengemeinde Breisach</text:span></text:p>
      <text:p text:style-name="P5"><text:span text:style-name="T3">Ecke Poststr. / Zeppelinstr. / Halbmondstr.</text:span></text:p>
      <text:p text:style-name="P2"/>
      <text:p text:style-name="P5"><text:span text:style-name="T4">Weitere Termine entspr. Vereinbarung mit Pfarrerin Drape-Müller:</text:span></text:p>
      <text:p text:style-name="P5"><text:soft-page-break/><text:span text:style-name="T4">Jeweils der 2. Dienstag der folgenden Monate:</text:span></text:p>
      <text:p text:style-name="P5"><text:span text:style-name="T4">Februar - April - Juni - September - November</text:span></text:p>
      <text:p text:style-name="P3"/>
      <text:p text:style-name="P5"><text:span text:style-name="T4">Konkret:</text:span></text:p>
      <text:p text:style-name="P3"/>
      <text:p text:style-name="P5"><text:span text:style-name="T4">12.06.18</text:span></text:p>
      <text:p text:style-name="P5"><text:span text:style-name="T4">11.09.18</text:span></text:p>
      <text:p text:style-name="P5"><text:span text:style-name="T4">13.11.18</text:span></text:p>
      <text:p text:style-name="P5"><text:span text:style-name="T4">12.02.19</text:span></text:p>
      <text:p text:style-name="P5"><text:span text:style-name="T4">9.04.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Tahoma" svg:font-family="Tahoma" style:font-family-generic="swiss"/>
    <style:font-face style:name="Arial2" svg:font-family="Arial" style:font-family-generic="system"/>
    <style:font-face style:name="Tahoma1" svg:font-family="Tahoma" style:font-family-generic="system"/>
    <style:font-face style:name="Times New Roman" svg:font-family="'Times New Roman'" style:font-family-generic="system"/>
    <style:font-face style:name="Arial1" svg:font-family="Arial" style:font-family-generic="swiss" style:font-pitch="variable"/>
    <style:font-face style:name="Cambria Math" svg:font-family="'Cambria Math'"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0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2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FreeSans1" style:font-family-complex="FreeSans" style:font-family-generic-complex="swiss"/>
    </style:style>
    <style:style style:name="Formatvorlage1" style:family="paragraph" style:default-outline-level="">
      <style:paragraph-properties fo:margin-left="0in" fo:margin-right="0in" fo:margin-top="0in" fo:margin-bottom="0.139in" style:contextual-spacing="false" fo:text-align="start" style:justify-single-word="false" fo:orphans="2" fo:widows="2" fo:text-indent="0in" style:auto-text-indent="false" style:vertical-align="auto"/>
      <style:text-properties style:font-name="Arial" fo:font-family="Arial" style:font-family-generic="swiss" fo:font-size="10pt" fo:language="de" fo:country="DE" style:font-size-asian="10pt" style:language-asian="en" style:country-asian="US" style:font-name-complex="Times New Roman" style:font-family-complex="'Times New Roman'" style:font-family-generic-complex="system" style:font-size-complex="11pt" style:language-complex="ar" style:country-complex="SA"/>
    </style:style>
    <style:style style:name="Balloon_20_Text" style:display-name="Balloon Text" style:family="paragraph" style:default-outline-level="">
      <style:paragraph-properties fo:margin-left="0in" fo:margin-right="0in" fo:text-align="start" style:justify-single-word="false" fo:orphans="2" fo:widows="2" fo:text-indent="0in" style:auto-text-indent="false" style:vertical-align="auto"/>
      <style:text-properties style:font-name="Tahoma" fo:font-family="Tahoma" style:font-family-generic="swiss" fo:font-size="8pt" fo:language="de" fo:country="DE" style:font-size-asian="8pt" style:language-asian="en" style:country-asian="US" style:font-name-complex="Tahoma1" style:font-family-complex="Tahoma" style:font-family-generic-complex="system" style:font-size-complex="8pt" style:language-complex="ar" style:country-complex="SA"/>
    </style:style>
    <style:style style:name="No_20_Spacing" style:display-name="No Spacing"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Arial" fo:font-family="Arial" style:font-family-generic="swiss" fo:font-size="10pt" fo:language="de" fo:country="DE" style:font-name-asian="Cambria Math" style:font-family-asian="'Cambria Math'" style:font-family-generic-asian="system" style:font-pitch-asian="variable" style:font-size-asian="10pt" style:language-asian="en" style:country-asian="US" style:font-name-complex="Times New Roman" style:font-family-complex="'Times New Roman'" style:font-family-generic-complex="system" style:font-size-complex="11pt" style:language-complex="ar" style:country-complex="SA"/>
    </style:style>
    <style:style style:name="Normal_20__28_Web_29_" style:display-name="Normal (Web)" style:family="paragraph" style:default-outline-level="">
      <style:paragraph-properties fo:margin-left="0in" fo:margin-right="0in" fo:margin-top="0.0693in" fo:margin-bottom="0.0984in" style:contextual-spacing="false" fo:text-align="start" style:justify-single-word="false" fo:orphans="2" fo:widows="2" fo:text-indent="0in" style:auto-text-indent="false" style:vertical-align="auto"/>
      <style:text-properties fo:font-size="12pt" fo:language="de" fo:country="DE" style:font-size-asian="12pt" style:language-asian="de" style:country-asian="DE" style:font-name-complex="Times New Roman" style:font-family-complex="'Times New Roman'" style:font-family-generic-complex="system" style:font-size-complex="12pt" style:language-complex="ar" style:country-complex="SA"/>
    </style:style>
    <style:style style:name="Textköf6rper" style:family="paragraph" style:default-outline-level="">
      <style:paragraph-properties fo:margin-left="0in" fo:margin-right="0in" fo:margin-top="0in" fo:margin-bottom="0.0972in" style:contextual-spacing="false" fo:text-align="start" style:justify-single-word="false" fo:orphans="2" fo:widows="2" fo:text-indent="0in" style:auto-text-indent="false" style:vertical-align="auto"/>
      <style:text-properties style:font-name="Arial" fo:font-family="Arial" style:font-family-generic="swiss" fo:font-size="12pt" fo:language="de" fo:country="DE" style:font-size-asian="12pt" style:language-asian="en" style:country-asian="US" style:font-name-complex="Arial2" style:font-family-complex="Arial" style:font-family-generic-complex="system" style:font-size-complex="12pt" style:language-complex="ar" style:country-complex="SA"/>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font-family-complex="'Times New Roman'" style:font-family-generic-complex="system" style:language-complex="zxx" style:country-complex="none"/>
    </style:style>
    <style:style style:name="ListLabel_20_1" style:display-name="ListLabel 1" style:family="text">
      <style:text-properties style:font-name="Arial" fo:font-family="Arial" style:font-family-generic="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Standard"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Standard"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Standard"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Standard"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Arial" style:font-style-name="Standard"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style-name="Standard"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Standard"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Arial" style:font-style-name="Standard"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Standard"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Standard"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Standard"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Standard"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Arial" style:font-style-name="Standard"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style-name="Standard"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Standard"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Arial" style:font-style-name="Standard"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Standard"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Standard"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Standard"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Standard"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Arial" style:font-style-name="Standard"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style-name="Standard"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Standard"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Arial" style:font-style-name="Standard"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Arial" style:font-style-name="Standard"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Arial" style:font-style-name="Standard"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in"/>
        </style:list-level-properties>
        <style:text-properties fo:font-family="Arial" style:font-style-name="Standard"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25in"/>
        </style:list-level-properties>
        <style:text-properties fo:font-family="Arial" style:font-style-name="Standard"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25in" fo:margin-left="1.5in"/>
        </style:list-level-properties>
        <style:text-properties fo:font-family="Arial" style:font-style-name="Standard"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25in" fo:margin-left="1.75in"/>
        </style:list-level-properties>
        <style:text-properties fo:font-family="Arial" style:font-style-name="Standard"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25in" fo:margin-left="2in"/>
        </style:list-level-properties>
        <style:text-properties fo:font-family="Arial" style:font-style-name="Standard"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25in" fo:margin-left="2.25in"/>
        </style:list-level-properties>
        <style:text-properties fo:font-family="Arial" style:font-style-name="Standard"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25in" fo:margin-left="2.5in"/>
        </style:list-level-properties>
        <style:text-properties fo:font-family="Arial" style:font-style-name="Standard"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meta:initial-creator>
    <meta:creation-date>2018-04-15T19:25:00</meta:creation-date>
    <dc:date>2018-04-15T21:21:00</dc:date>
    <meta:print-date>2018-02-10T21:03:00</meta:print-date>
    <meta:editing-cycles>17</meta:editing-cycles>
    <meta:editing-duration>P0D</meta:editing-duration>
    <meta:document-statistic meta:table-count="0" meta:image-count="0" meta:object-count="0" meta:page-count="3" meta:paragraph-count="78" meta:word-count="682" meta:character-count="4759" meta:non-whitespace-character-count="4151"/>
    <meta:generator>LibreOffice/4.2.2.1$Linux_x86 LibreOffice_project/420m0$Build-1</meta:generator>
    <meta:user-defined meta:name="Operator">Valued</meta:user-defined>
  </office:meta>
</office:document-meta>
</file>