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OpenSymbol" svg:font-family="OpenSymbol" style:font-family-generic="swiss"/>
    <style:font-face style:name="Symbol" svg:font-family="Symbol" style:font-family-generic="swiss"/>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contextual-spacing="false" fo:line-height="100%" fo:text-align="center" style:justify-single-word="false" fo:orphans="0" fo:widows="0" fo:hyphenation-ladder-count="no-limit" style:writing-mode="lr-tb"/>
      <style:text-properties fo:font-size="12pt" fo:font-weight="bold" officeooo:rsid="0040edc5" officeooo:paragraph-rsid="0040edc5" fo:background-color="transparent" fo:hyphenate="false" fo:hyphenation-remain-char-count="2" fo:hyphenation-push-char-count="2"/>
    </style:style>
    <style:style style:name="P2" style:family="paragraph" style:parent-style-name="Text_20_body">
      <style:paragraph-properties fo:margin-top="0in" fo:margin-bottom="0in" style:contextual-spacing="false" fo:line-height="100%" fo:text-align="start" style:justify-single-word="false" style:writing-mode="lr-tb"/>
      <style:text-properties fo:font-size="12pt" fo:font-weight="bold"/>
    </style:style>
    <style:style style:name="P3" style:family="paragraph" style:parent-style-name="Text_20_body">
      <style:paragraph-properties fo:margin-top="0in" fo:margin-bottom="0in" style:contextual-spacing="false" fo:line-height="100%" fo:text-align="start" style:justify-single-word="false" style:writing-mode="lr-tb"/>
      <style:text-properties fo:font-size="12pt" fo:font-weight="bold" officeooo:paragraph-rsid="004c6c76"/>
    </style:style>
    <style:style style:name="P4" style:family="paragraph" style:parent-style-name="Text_20_body">
      <style:paragraph-properties fo:margin-top="0in" fo:margin-bottom="0in" style:contextual-spacing="false" fo:line-height="100%" fo:text-align="center" style:justify-single-word="false" style:writing-mode="lr-tb"/>
      <style:text-properties fo:font-size="12pt" fo:font-weight="bold"/>
    </style:style>
    <style:style style:name="P5" style:family="paragraph" style:parent-style-name="Text_20_body">
      <style:paragraph-properties fo:margin-top="0in" fo:margin-bottom="0in" style:contextual-spacing="false" fo:line-height="100%" fo:text-align="start" style:justify-single-word="false" style:writing-mode="lr-tb"/>
      <style:text-properties fo:font-size="12pt" fo:font-weight="bold" officeooo:rsid="004c6c76" officeooo:paragraph-rsid="004c6c76"/>
    </style:style>
    <style:style style:name="P6" style:family="paragraph" style:parent-style-name="Text_20_body">
      <style:paragraph-properties fo:margin-top="0in" fo:margin-bottom="0in" style:contextual-spacing="false" fo:line-height="100%" fo:text-align="start" style:justify-single-word="false" style:writing-mode="lr-tb"/>
      <style:text-properties fo:font-size="12pt" fo:font-weight="bold" officeooo:rsid="004c6c76" officeooo:paragraph-rsid="004cb59a" style:font-weight-asian="normal" style:font-weight-complex="normal"/>
    </style:style>
    <style:style style:name="P7" style:family="paragraph" style:parent-style-name="Text_20_body">
      <style:paragraph-properties fo:margin-top="0in" fo:margin-bottom="0in" style:contextual-spacing="false" fo:line-height="100%" fo:text-align="start" style:justify-single-word="false" style:writing-mode="lr-tb"/>
      <style:text-properties fo:font-size="12pt" style:font-size-asian="12pt" style:font-size-complex="12pt"/>
    </style:style>
    <style:style style:name="P8" style:family="paragraph" style:parent-style-name="Text_20_body">
      <style:paragraph-properties fo:margin-top="0in" fo:margin-bottom="0in" style:contextual-spacing="false" fo:line-height="100%" fo:text-align="start" style:justify-single-word="false" style:writing-mode="lr-tb"/>
    </style:style>
    <style:style style:name="P9" style:family="paragraph" style:parent-style-name="Text_20_body">
      <style:paragraph-properties fo:margin-top="0in" fo:margin-bottom="0in" style:contextual-spacing="false" fo:line-height="100%" fo:text-align="start" style:justify-single-word="false" style:writing-mode="lr-tb"/>
      <style:text-properties officeooo:paragraph-rsid="0046b57c"/>
    </style:style>
    <style:style style:name="P10" style:family="paragraph" style:parent-style-name="Text_20_body">
      <style:paragraph-properties fo:margin-top="0in" fo:margin-bottom="0in" style:contextual-spacing="false" fo:line-height="100%" fo:text-align="start" style:justify-single-word="false" style:writing-mode="lr-tb"/>
      <style:text-properties officeooo:paragraph-rsid="004cb59a"/>
    </style:style>
    <style:style style:name="P11" style:family="paragraph" style:parent-style-name="Text_20_body">
      <style:paragraph-properties fo:margin-top="0in" fo:margin-bottom="0in" style:contextual-spacing="false" fo:line-height="100%" fo:text-align="start" style:justify-single-word="false" style:writing-mode="lr-tb"/>
      <style:text-properties officeooo:paragraph-rsid="0058f619"/>
    </style:style>
    <style:style style:name="P12" style:family="paragraph" style:parent-style-name="Text_20_body">
      <style:paragraph-properties fo:margin-top="0in" fo:margin-bottom="0in" style:contextual-spacing="false" fo:line-height="100%" fo:text-align="start" style:justify-single-word="false" style:writing-mode="lr-tb"/>
      <style:text-properties fo:font-weight="bold" officeooo:rsid="004bbb2b" officeooo:paragraph-rsid="004bbb2b" style:font-weight-asian="bold" style:font-weight-complex="bold"/>
    </style:style>
    <style:style style:name="P13" style:family="paragraph" style:parent-style-name="Text_20_body">
      <style:paragraph-properties fo:margin-top="0in" fo:margin-bottom="0in" style:contextual-spacing="false" fo:line-height="100%" fo:text-align="start" style:justify-single-word="false" style:writing-mode="lr-tb"/>
      <style:text-properties fo:font-weight="bold" officeooo:rsid="004c6c76" officeooo:paragraph-rsid="004c6c76" style:font-weight-asian="bold" style:font-weight-complex="bold"/>
    </style:style>
    <style:style style:name="P14" style:family="paragraph" style:parent-style-name="Text_20_body">
      <style:paragraph-properties fo:margin-top="0in" fo:margin-bottom="0in" style:contextual-spacing="false" fo:line-height="100%" fo:text-align="start" style:justify-single-word="false" style:writing-mode="lr-tb"/>
      <style:text-properties officeooo:rsid="00482da0" officeooo:paragraph-rsid="00482da0"/>
    </style:style>
    <style:style style:name="P15" style:family="paragraph" style:parent-style-name="Text_20_body">
      <style:paragraph-properties fo:margin-top="0in" fo:margin-bottom="0in" style:contextual-spacing="false" fo:line-height="100%" fo:text-align="start" style:justify-single-word="false" style:writing-mode="lr-tb"/>
      <style:text-properties officeooo:rsid="00462262" officeooo:paragraph-rsid="00462262"/>
    </style:style>
    <style:style style:name="P16" style:family="paragraph" style:parent-style-name="Text_20_body">
      <style:paragraph-properties fo:margin-top="0in" fo:margin-bottom="0in" style:contextual-spacing="false" fo:line-height="100%" fo:text-align="start" style:justify-single-word="false" style:writing-mode="lr-tb"/>
      <style:text-properties officeooo:rsid="0049778b" officeooo:paragraph-rsid="0049778b"/>
    </style:style>
    <style:style style:name="P17" style:family="paragraph" style:parent-style-name="Text_20_body">
      <style:paragraph-properties fo:margin-top="0in" fo:margin-bottom="0in" style:contextual-spacing="false" fo:line-height="100%" fo:text-align="start" style:justify-single-word="false" style:writing-mode="lr-tb"/>
      <style:text-properties fo:font-weight="normal" officeooo:rsid="004a86e8" officeooo:paragraph-rsid="004a86e8" style:font-weight-asian="normal" style:font-weight-complex="normal"/>
    </style:style>
    <style:style style:name="P18" style:family="paragraph" style:parent-style-name="Text_20_body">
      <style:paragraph-properties fo:margin-top="0in" fo:margin-bottom="0in" style:contextual-spacing="false" fo:line-height="100%" fo:text-align="start" style:justify-single-word="false" style:writing-mode="lr-tb"/>
      <style:text-properties fo:font-weight="normal" style:font-weight-asian="normal" style:font-weight-complex="normal"/>
    </style:style>
    <style:style style:name="P19" style:family="paragraph" style:parent-style-name="Text_20_body">
      <style:paragraph-properties fo:margin-top="0in" fo:margin-bottom="0in" style:contextual-spacing="false" fo:line-height="100%" fo:text-align="start" style:justify-single-word="false" style:writing-mode="lr-tb"/>
      <style:text-properties fo:font-weight="normal" officeooo:rsid="004c6c76" officeooo:paragraph-rsid="004c6c76" style:font-weight-asian="normal" style:font-weight-complex="normal"/>
    </style:style>
    <style:style style:name="P20" style:family="paragraph" style:parent-style-name="Text_20_body">
      <style:paragraph-properties fo:margin-top="0in" fo:margin-bottom="0in" style:contextual-spacing="false" fo:line-height="100%" fo:text-align="start" style:justify-single-word="false" style:writing-mode="lr-tb"/>
      <style:text-properties fo:font-weight="normal" officeooo:rsid="004cb59a" officeooo:paragraph-rsid="004cb59a" style:font-weight-asian="normal" style:font-weight-complex="normal"/>
    </style:style>
    <style:style style:name="P21" style:family="paragraph" style:parent-style-name="Text_20_body">
      <style:paragraph-properties fo:margin-top="0in" fo:margin-bottom="0in" style:contextual-spacing="false" fo:line-height="100%" fo:text-align="start" style:justify-single-word="false" style:writing-mode="lr-tb"/>
      <style:text-properties fo:font-weight="normal" officeooo:rsid="004cb59a" officeooo:paragraph-rsid="004dca5b" style:font-weight-asian="normal" style:font-weight-complex="normal"/>
    </style:style>
    <style:style style:name="P22" style:family="paragraph" style:parent-style-name="Text_20_body">
      <style:paragraph-properties fo:margin-top="0in" fo:margin-bottom="0in" style:contextual-spacing="false" fo:line-height="100%" fo:text-align="start" style:justify-single-word="false" style:writing-mode="lr-tb"/>
      <style:text-properties fo:font-weight="normal" officeooo:rsid="004dca5b" officeooo:paragraph-rsid="004dca5b" style:font-weight-asian="normal" style:font-weight-complex="normal"/>
    </style:style>
    <style:style style:name="P23" style:family="paragraph" style:parent-style-name="Text_20_body">
      <style:paragraph-properties fo:margin-top="0in" fo:margin-bottom="0in" style:contextual-spacing="false" fo:line-height="100%" fo:text-align="start" style:justify-single-word="false" style:writing-mode="lr-tb"/>
      <style:text-properties fo:font-weight="normal" officeooo:rsid="004f54fc" officeooo:paragraph-rsid="004f54fc" style:font-weight-asian="normal" style:font-weight-complex="normal"/>
    </style:style>
    <style:style style:name="P24" style:family="paragraph" style:parent-style-name="Text_20_body">
      <style:paragraph-properties fo:margin-top="0in" fo:margin-bottom="0in" style:contextual-spacing="false" fo:line-height="100%" fo:text-align="start" style:justify-single-word="false" style:writing-mode="lr-tb"/>
      <style:text-properties officeooo:rsid="004aca08" officeooo:paragraph-rsid="004aca08"/>
    </style:style>
    <style:style style:name="P25" style:family="paragraph" style:parent-style-name="Text_20_body">
      <style:paragraph-properties fo:margin-top="0in" fo:margin-bottom="0in" style:contextual-spacing="false" fo:line-height="100%" fo:text-align="start" style:justify-single-word="false" style:writing-mode="lr-tb"/>
      <style:text-properties officeooo:rsid="004b16dd" officeooo:paragraph-rsid="004b16dd"/>
    </style:style>
    <style:style style:name="P26" style:family="paragraph" style:parent-style-name="Text_20_body">
      <style:paragraph-properties fo:margin-top="0in" fo:margin-bottom="0in" style:contextual-spacing="false" fo:line-height="100%" fo:text-align="start" style:justify-single-word="false" style:writing-mode="lr-tb"/>
      <style:text-properties officeooo:rsid="004bbb2b" officeooo:paragraph-rsid="004bbb2b"/>
    </style:style>
    <style:style style:name="P27" style:family="paragraph" style:parent-style-name="Text_20_body">
      <style:paragraph-properties fo:margin-top="0in" fo:margin-bottom="0in" style:contextual-spacing="false" fo:line-height="100%" fo:text-align="start" style:justify-single-word="false" style:writing-mode="lr-tb"/>
      <style:text-properties officeooo:rsid="004c6c76" officeooo:paragraph-rsid="004c6c76"/>
    </style:style>
    <style:style style:name="P28" style:family="paragraph" style:parent-style-name="Standard">
      <style:paragraph-properties fo:margin-top="0in" fo:margin-bottom="0in" style:contextual-spacing="false" fo:line-height="100%" fo:text-align="start" style:justify-single-word="false" style:writing-mode="lr-tb"/>
      <style:text-properties officeooo:rsid="000d122f" officeooo:paragraph-rsid="004aca08"/>
    </style:style>
    <style:style style:name="P29" style:family="paragraph" style:parent-style-name="Standard">
      <style:paragraph-properties fo:margin-top="0in" fo:margin-bottom="0in" style:contextual-spacing="false" fo:line-height="100%" fo:text-align="start" style:justify-single-word="false" style:writing-mode="lr-tb"/>
      <style:text-properties officeooo:rsid="004bbb2b" officeooo:paragraph-rsid="004bbb2b"/>
    </style:style>
    <style:style style:name="P30" style:family="paragraph" style:parent-style-name="Standard">
      <style:paragraph-properties fo:margin-top="0in" fo:margin-bottom="0in" style:contextual-spacing="false" fo:line-height="100%" fo:text-align="start" style:justify-single-word="false" style:writing-mode="lr-tb"/>
      <style:text-properties fo:font-weight="bold" officeooo:rsid="004bbb2b" officeooo:paragraph-rsid="004bbb2b" style:font-weight-asian="bold" style:font-weight-complex="bold"/>
    </style:style>
    <style:style style:name="P31" style:family="paragraph" style:parent-style-name="Standard">
      <style:paragraph-properties fo:margin-top="0in" fo:margin-bottom="0in" style:contextual-spacing="false" fo:line-height="100%" fo:text-align="start" style:justify-single-word="false" style:writing-mode="lr-tb"/>
      <style:text-properties fo:font-weight="normal" officeooo:rsid="000d122f" officeooo:paragraph-rsid="004b16dd" style:font-weight-asian="normal" style:font-weight-complex="normal"/>
    </style:style>
    <style:style style:name="P32" style:family="paragraph" style:parent-style-name="Standard">
      <style:paragraph-properties fo:margin-top="0in" fo:margin-bottom="0in" style:contextual-spacing="false" fo:line-height="100%" fo:text-align="start" style:justify-single-word="false" style:writing-mode="lr-tb"/>
      <style:text-properties fo:font-weight="normal" officeooo:rsid="004bbb2b" officeooo:paragraph-rsid="004bbb2b" style:font-weight-asian="normal" style:font-weight-complex="normal"/>
    </style:style>
    <style:style style:name="P33" style:family="paragraph" style:parent-style-name="Text_20_body">
      <style:paragraph-properties fo:margin-top="0in" fo:margin-bottom="0in" style:contextual-spacing="false" fo:line-height="100%" fo:text-align="start" style:justify-single-word="false" style:writing-mode="lr-tb"/>
      <style:text-properties fo:font-weight="normal" officeooo:rsid="004aca08" officeooo:paragraph-rsid="004aca08" style:font-weight-asian="normal" style:font-weight-complex="normal"/>
    </style:style>
    <style:style style:name="P34" style:family="paragraph" style:parent-style-name="Text_20_body">
      <style:paragraph-properties fo:margin-top="0in" fo:margin-bottom="0in" style:contextual-spacing="false" fo:line-height="100%" fo:text-align="start" style:justify-single-word="false" style:writing-mode="lr-tb"/>
      <style:text-properties fo:font-weight="normal" officeooo:rsid="004b16dd" officeooo:paragraph-rsid="004b16dd" style:font-weight-asian="normal" style:font-weight-complex="normal"/>
    </style:style>
    <style:style style:name="P35" style:family="paragraph" style:parent-style-name="Text_20_body">
      <style:paragraph-properties fo:margin-top="0in" fo:margin-bottom="0in" style:contextual-spacing="false" fo:line-height="100%" fo:text-align="start" style:justify-single-word="false" style:writing-mode="lr-tb"/>
      <style:text-properties officeooo:rsid="004c6c76" officeooo:paragraph-rsid="004c6c76"/>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4cb59a" style:font-weight-asian="bold" style:font-weight-complex="bold"/>
    </style:style>
    <style:style style:name="T4" style:family="text">
      <style:text-properties fo:font-weight="bold" officeooo:rsid="004c6c76" style:font-weight-asian="bold" style:font-weight-complex="bold"/>
    </style:style>
    <style:style style:name="T5" style:family="text">
      <style:text-properties officeooo:rsid="00461cb2"/>
    </style:style>
    <style:style style:name="T6" style:family="text">
      <style:text-properties officeooo:rsid="00462262"/>
    </style:style>
    <style:style style:name="T7" style:family="text">
      <style:text-properties officeooo:rsid="0046b57c"/>
    </style:style>
    <style:style style:name="T8" style:family="text">
      <style:text-properties officeooo:rsid="0049778b"/>
    </style:style>
    <style:style style:name="T9" style:family="text">
      <style:text-properties officeooo:rsid="004a86e8"/>
    </style:style>
    <style:style style:name="T10" style:family="text">
      <style:text-properties fo:font-weight="normal" style:font-weight-asian="normal" style:font-weight-complex="normal"/>
    </style:style>
    <style:style style:name="T11" style:family="text">
      <style:text-properties fo:font-weight="normal" officeooo:rsid="004cb59a" style:font-weight-asian="normal" style:font-weight-complex="normal"/>
    </style:style>
    <style:style style:name="T12" style:family="text">
      <style:text-properties fo:font-weight="normal" officeooo:rsid="00528a4b" style:font-weight-asian="normal" style:font-weight-complex="normal"/>
    </style:style>
    <style:style style:name="T13" style:family="text">
      <style:text-properties fo:font-weight="normal" officeooo:rsid="004dca5b" style:font-weight-asian="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officeooo:rsid="004aca08"/>
    </style:style>
    <style:style style:name="T16" style:family="text">
      <style:text-properties officeooo:rsid="004bbb2b"/>
    </style:style>
    <style:style style:name="T17" style:family="text">
      <style:text-properties officeooo:rsid="004c6c76"/>
    </style:style>
    <style:style style:name="T18" style:family="text">
      <style:text-properties officeooo:rsid="004cb59a"/>
    </style:style>
    <style:style style:name="T19" style:family="text">
      <style:text-properties officeooo:rsid="004dca5b"/>
    </style:style>
    <style:style style:name="T20" style:family="text">
      <style:text-properties officeooo:rsid="004f54fc"/>
    </style:style>
    <style:style style:name="T21" style:family="text">
      <style:text-properties officeooo:rsid="0050abc6"/>
    </style:style>
    <style:style style:name="T22" style:family="text">
      <style:text-properties officeooo:rsid="005567f6"/>
    </style:style>
    <style:style style:name="T23" style:family="text">
      <style:text-properties officeooo:rsid="005640ac"/>
    </style:style>
    <style:style style:name="T24" style:family="text">
      <style:text-properties officeooo:rsid="0056f8de"/>
    </style:style>
    <style:style style:name="T25" style:family="text">
      <style:text-properties officeooo:rsid="0058d6b9"/>
    </style:style>
    <style:style style:name="T26" style:family="text">
      <style:text-properties style:font-name="Arial1" fo:font-size="10pt"/>
    </style:style>
    <style:style style:name="T27" style:family="text">
      <style:text-properties officeooo:rsid="005b08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s Treffens der</text:p>
      <text:p text:style-name="P4">Anti-AKW-Koordination Elsaß - Baden - Basel (AAKoo)</text:p>
      <text:p text:style-name="P4">am 1<text:span text:style-name="T27">3</text:span>. <text:span text:style-name="T27">Februar </text:span>201<text:span text:style-name="T27">8</text:span> in Breisach</text:p>
      <text:p text:style-name="P8"/>
      <text:p text:style-name="P8">Bei <text:span text:style-name="T8">7</text:span> Anwesenden waren folgende Organisationen vertreten:</text:p>
      <text:p text:style-name="P8"/>
      <text:p text:style-name="P8">Anti-Atom-Gruppe Freiburg</text:p>
      <text:p text:style-name="P15">ABFSJ</text:p>
      <text:p text:style-name="P16">BUND</text:p>
      <text:p text:style-name="P8">CSFR</text:p>
      <text:p text:style-name="P8">Mahnwache Breisach</text:p>
      <text:p text:style-name="P8"/>
      <text:p text:style-name="P8"/>
      <text:p text:style-name="P2">TOP 1 <text:span text:style-name="T9">Staffellauf 'Frieden geht!'</text:span></text:p>
      <text:p text:style-name="P8"/>
      <text:p text:style-name="P17">Dieser findet am <text:span text:style-name="T2">Di. 22. Mai</text:span> und <text:span text:style-name="T2">Mi., 23. Mai</text:span> im Raum Freiburg - Südbaden statt.</text:p>
      <text:p text:style-name="P17">Termin-Kollisionen mit Veranstaltungen der Ant<text:span text:style-name="T21">i</text:span>-AKW-Bewegung sollten vermieden</text:p>
      <text:p text:style-name="P17">werden!</text:p>
      <text:p text:style-name="P17">Die Abschaffung der Atomwaffen ist ein gemeinsames Anliegen.</text:p>
      <text:p text:style-name="P17"/>
      <text:p text:style-name="P17">Die Hauptveranstaltung am 22. Mai auf dem Münsterplatz in<text:span text:style-name="T14"> Freiburg</text:span> beginnt um 12 Uhr - ca. eine Std.</text:p>
      <text:p text:style-name="P17">vor der geplanten Läuferankunft um 13:10 Uhr.</text:p>
      <text:p text:style-name="P8"/>
      <text:p text:style-name="P8"/>
      <text:p text:style-name="P2">TOP <text:span text:style-name="T6">2</text:span> <text:span text:style-name="T15">Fahrt nach Büchel</text:span></text:p>
      <text:p text:style-name="P8"/>
      <text:p text:style-name="P24">Zum Aktionstag am Atomwaffen-Standort Büchel (Eifel, Rheinland-Pfalz)</text:p>
      <text:p text:style-name="P24">am <text:span text:style-name="T2">Samstag, 7. Juli 2018</text:span></text:p>
      <text:p text:style-name="P24">soll ein Bus aus Südbaden fahren.</text:p>
      <text:p text:style-name="P24">Vorläufige Planung:</text:p>
      <text:p text:style-name="P24"><text:span text:style-name="T2">6:00 Uhr</text:span><text:span text:style-name="T10"> <text:s/></text:span>ab Hartheim</text:p>
      <text:p text:style-name="P24"><text:span text:style-name="T2">6:15 Uhr</text:span><text:span text:style-name="T10"> <text:s/>Freiburg</text:span></text:p>
      <text:p text:style-name="P24"><text:span text:style-name="T2">6:30 Uhr</text:span><text:span text:style-name="T10"> <text:s/>Emmendingen</text:span></text:p>
      <text:p text:style-name="P24"><text:span text:style-name="T2">7:15 Uhr</text:span><text:span text:style-name="T10"> <text:s/>Offenburg</text:span></text:p>
      <text:p text:style-name="P33"/>
      <text:p text:style-name="P25"><text:span text:style-name="T10">(Im vergang</text:span><text:span text:style-name="T12">e</text:span><text:span text:style-name="T10">nen Jahr fuhr ein Bus aus Freiburg in Kooperation von Anti-Atom-Gruppe Freiburg</text:span></text:p>
      <text:p text:style-name="P34">und Friedensforum Freiburg am 17. Juni 2017)</text:p>
      <text:p text:style-name="P33"/>
      <text:p text:style-name="P34">Die Dauerpräsenz von Friedensgruppen aus ganz Deutschland am Atomwaffen-Standort Büchel</text:p>
      <text:p text:style-name="P34">beginnt bereits am</text:p>
      <text:p text:style-name="P31">Mo., 26. März 2018</text:p>
      <text:p text:style-name="P32">und geht wie jedes Jahr über 20 Wochen bis zu den Hiroshima- und Nagasaki-JT (6. und 9.August)</text:p>
      <text:p text:style-name="P32"/>
      <text:p text:style-name="P30">60 Jahre Atomwaffen in Deutschland</text:p>
      <text:p text:style-name="P32">In diesem Jahr kann möglicher Weise in den Mainstream-Medien eine größere Resonanz</text:p>
      <text:p text:style-name="P32">erzielt werden, da sich die Stationierung von Atomwaffen zum 60sten Mal jährt. In der Zeit</text:p>
      <text:p text:style-name="P29"><text:span text:style-name="T10">der ersten gro</text:span>ßen Proteste in Deutschland gegen Atomwaffen billigte der Deutsche Bundestag</text:p>
      <text:p text:style-name="P29">am 25. März 1958 erstmalig mit der Stimmenmehrheit der CDU/CSU-Fraktion deren Stationierung.</text:p>
      <text:p text:style-name="P24"/>
      <text:p text:style-name="P24">Weitere Infos:</text:p>
      <text:p text:style-name="P28">https://buechel-atombombenfrei.jimdo.com/gruppen/auftakt/</text:p>
      <text:p text:style-name="P8"/>
      <text:p text:style-name="P8"/>
      <text:p text:style-name="P2">TOP 3 <text:span text:style-name="T16">Bitte von Freiburger Gemeinderätin Ulrike Schubert um Unterstützung</text:span></text:p>
      <text:p text:style-name="P8"/>
      <text:p text:style-name="P26">Ilse gibt den Vorschlag der Freiburger Gemeinderätin Ulrike Schubert (Linke Liste) weiter,</text:p>
      <text:p text:style-name="P26">daß sie Themen der Anti-AKW-Bewegung in den Umwelt-Ausschuß einbringen kann.</text:p>
      <text:p text:style-name="P26"/>
      <text:p text:style-name="P26">Ilse hatte sich am 13.02. mit Ulrike Schubert getroffen.</text:p>
      <text:p text:style-name="P12">Der weitere Text <text:span text:style-name="T17">(bi</text:span>s zum Ende dieses TOP<text:span text:style-name="T17">)</text:span> stammt von Ilse:</text:p>
      <text:p text:style-name="P26"/>
      <text:p text:style-name="P26">"Der UA trifft sich 3x vor der sommerpause, </text:p>
      <text:p text:style-name="P26"><text:soft-page-break/>jeweils montags 16 uhr am</text:p>
      <text:p text:style-name="P26">- 26. februar- 23. april- 11. juni</text:p>
      <text:p text:style-name="P26">Ulrike bietet uns mehrere möglichkeiten fürs thema Fhm an. </text:p>
      <text:p text:style-name="P26">sie hat ürigens zum neujahrsempfang der unabhängigen listen einen kleinen vortrag über Fhm gehalten.der UA wurde nicht darüer informiert, dass die überarbeitete version der notfallbroschüre im juli 2017 ins netz gestellt wurde.:</text:p>
      <text:p text:style-name="P26">1) wir [können/sollen] SCHARFE fragen formulieren, die sie im GR einreicht und von der stadt [innerhalb von 6? wochen] beantwortet werden MÜSSEN. </text:p>
      <text:p text:style-name="P26">beides liest der ganze ausschuss (die ja nicht unbedingt gut informiert waren).</text:p>
      <text:p text:style-name="P26">wer hat ideen?</text:p>
      <text:p text:style-name="P26">2) z.b. könnte wieder eine "fachtagung" o.ä. organisiert werden, wo wir die leute über den aktuellen stand informieren (bitte mit den elsässern zusammen), </text:p>
      <text:p text:style-name="P26">wie vorletztes jahr im roten kaufhaus vom bundesamt f. strahlenschutz.</text:p>
      <text:p text:style-name="P26">3) am 22.4. ist in FR OB-wahl </text:p>
      <text:p text:style-name="P26">-&gt; ob-wahl-freiburg.de</text:p>
      <text:p text:style-name="P26">im vorfeld werden in FR viele veranstaltungen und präsentationen stattfinden.bei denen könnten wir auftauchen und fragen stellen mit langen einleitungen für das publikum.</text:p>
      <text:p text:style-name="P26">und/oder flugblätter verteilen.dann müssen die leute notgedrunden das thema hören und evtl. die antwort des kandidaten und unsere argumentationen....</text:p>
      <text:p text:style-name="P26">bitte an die A-A-FR-er: </text:p>
      <text:p text:style-name="P26">seid etwas kreativer mit dem thema "partei" und lasst nicht gleich wieder eine ideologische klappe runtergehen und diese gelegenheit ungenutzt verstreichen.mir ist jeder mensch recht, der das thema aus unserer sicht weiter in die öffentlichkeit bringt.</text:p>
      <text:p text:style-name="P26">wir könnten (vielleicht Charly, weil er in der nachbarschaft wohnt? oder ich oder...) die kandidatin der linken liste (Monika Stein) briefen, wie das Lucien/die CiVis mit allen Élus im elsass auch tun, und dann bei irgendeiner veranstaltung (jnd anders von uns) sie fragen, wie sie sich zum thema Fhm stellt und was sie dafür/dagegen zu tun gedenkt, oder ob sie auch weiß, dass ....</text:p>
      <text:p text:style-name="P26">ich bitte um vorschläge!"</text:p>
      <text:p text:style-name="P8"/>
      <text:p text:style-name="P8"/>
      <text:p text:style-name="P3">TOP 4 <text:span text:style-name="T16">Fukushima-JT am 11. März / RECH</text:span></text:p>
      <text:p text:style-name="P8"/>
      <text:p text:style-name="P26">Es steht der Vorschag von RECH (Christine Hasse und Ute Schlumberger u.a.) im Raum,</text:p>
      <text:p text:style-name="P26">europaweit auf Autobahnbrücken zu demonstrieren. Dies soll bis Spanien und Portugal</text:p>
      <text:p text:style-name="P26">initiiert werden.</text:p>
      <text:p text:style-name="P26"/>
      <text:p text:style-name="P26">Rund 20 Transparente stünden für das Elsaß bereit</text:p>
      <text:p text:style-name="P26">Zeit der Aktion: 1 ½ Stunden von 10 bis 11:30 Uhr</text:p>
      <text:p text:style-name="P26"/>
      <text:p text:style-name="P26">Axel äußerte Kritik hinsichtlich der Gefahr von Unfällen.</text:p>
      <text:p text:style-name="P26">Diese würden ggf. der Anti-AKW-Bewegung angelastet.</text:p>
      <text:p text:style-name="P27">(Anscheinend gibt es auch aus Endingen/Sasbach keine Unterstützung für</text:p>
      <text:p text:style-name="P27">diesen RECH-Vorschlag.)</text:p>
      <text:p text:style-name="P26"/>
      <text:p text:style-name="P26">Klaus teilt <text:span text:style-name="T17">Axels</text:span> Kritik und ergänzt die Frage: Wer soll / k<text:span text:style-name="T17">ö</text:span>nn<text:span text:style-name="T17">te</text:span> mit Transparenten an</text:p>
      <text:p text:style-name="P26">Autobahnbrücken erreicht werden?</text:p>
      <text:p text:style-name="P26">Weiter steht die Frage im Raum (unbeantwortet) wie stark die Resonanz auf</text:p>
      <text:p text:style-name="P26">französischer Seite für diesen RECH-Vorschlag ist.</text:p>
      <text:p text:style-name="P26"/>
      <text:p text:style-name="P26">Jean-Jacques: Er wird vom CSFR unterstützt <text:span text:style-name="T17">(CSFR war bei Vorbereitungs-Treffen in Nancy vertreten)</text:span>.</text:p>
      <text:p text:style-name="P26">Vorschlag: Auf Rheinbrücken zu demonstrieren</text:p>
      <text:p text:style-name="P26"/>
      <text:p text:style-name="P27">Ein Vorschlag wird an die AAFR gerichtet: Brücke über den Rhein bei Sasbach zu übernehmen.</text:p>
      <text:p text:style-name="P27">Klaus zeigt s<text:span text:style-name="T22">i</text:span>ch skeptisch - Einverständnis der lokalen Gruppen wäre Mindestvoraussetzung…</text:p>
      <text:p text:style-name="P27"/>
      <text:p text:style-name="P27">Gustav kann sich eine Aktion auf der Rheinbrücke Breisach - Neuf Brisac vorstellen-</text:p>
      <text:p text:style-name="P27">allerdings: Keine Blockade.</text:p>
      <text:p text:style-name="P27">Gustav frägt bei der AAFR an, ob sich diese daran beteiligen würde.</text:p>
      <text:p text:style-name="P27"/>
      <text:p text:style-name="P27"/>
      <text:p text:style-name="P5"/>
      <text:p text:style-name="P5"/>
      <text:p text:style-name="P5"><text:soft-page-break/>TOP <text:span text:style-name="T18">5</text:span> <text:span text:style-name="T16">Fukushima-JT am 11. März / </text:span>Vorschläge von FNV</text:p>
      <text:p text:style-name="P8"/>
      <text:p text:style-name="P27">Fukushima nie vergessen e.V. hat vor, die Mahnwache auf dem Augustinerplatz in Freiburg anders,</text:p>
      <text:p text:style-name="P27">aktiver zu gestalten und wäre über Unterstützung dankbar.</text:p>
      <text:p text:style-name="P27"/>
      <text:p text:style-name="P13">Der weitere Text (bi<text:span text:style-name="T16">s zum Ende dieses TOP</text:span>) stammt von Michael:</text:p>
      <text:p text:style-name="P13">(gekürzt)</text:p>
      <text:p text:style-name="P27"/>
      <text:p text:style-name="P27">"Würde gerne einen Flyer erstellen mit allen Terminen in dieser Zeit. Der Flyer solle natürlich bald raus,</text:p>
      <text:p text:style-name="P27">weshalb auch alle davon wissen sollten, damit alle weiteren Termine mit auf den Flyer kommen - mit Logos</text:p>
      <text:p text:style-name="P27">Daher mein Wunsch, dass alle davon Kenntnis haben sollten.</text:p>
      <text:p text:style-name="P27"><text:span text:style-name="T2">Mahnwache </text:span>auf dem Augustinerplatz 2018 Programmvorschlag</text:p>
      <text:p text:style-name="P27">Die Mahnwache beginnt <text:span text:style-name="T2">Sa.10.3. 18 Uhr</text:span> und endet <text:span text:style-name="T2">So 11.3. 18 Uhr</text:span></text:p>
      <text:p text:style-name="P27">Jede volle Stunde beginnen wir mit einer Schweigeminute, einem Spruch oder Gedicht und Musik.</text:p>
      <text:p text:style-name="P27">Anschließend sollen Kurzreferate von 10 -- <text:s/>max 30 Min. gehalten werden zu den wichtigsten Themen</text:p>
      <text:p text:style-name="P27">der "Radioaktivität-Aera".</text:p>
      <text:p text:style-name="P27">Danach wieder Musik, gerne ca 30 Minuten</text:p>
      <text:p text:style-name="P27">Ein Entwurf welche Themen besprochen werden sollten</text:p>
      <text:p text:style-name="P27">18:00 Fukushima heute (referiert vom Produzent von "Furusato", ist angefragt)</text:p>
      <text:p text:style-name="P27">19:00 Fessenheim aktuell</text:p>
      <text:p text:style-name="P27">20:00 Notfallpläne für Freiburg</text:p>
      <text:p text:style-name="P27">21:00 Gesundheitliche Folgen der Radioaktivität</text:p>
      <text:p text:style-name="P13">Nachtruhe</text:p>
      <text:p text:style-name="P27">10:00 Atombomben</text:p>
      <text:p text:style-name="P27">11:00 Uranbomben</text:p>
      <text:p text:style-name="P27">12:00 Endlager</text:p>
      <text:p text:style-name="P27">13:00 Freimessung von radioaktivem AKW-Bauschutt</text:p>
      <text:p text:style-name="P27">14:00 Fessenheim aktuell</text:p>
      <text:p text:style-name="P27">15:00 Notfallpläne für Freiburg</text:p>
      <text:p text:style-name="P27">16:00 ?zB Widerstand in der Region, die verschiedenen Gruppen</text:p>
      <text:p text:style-name="P27">17:00 ? Alternativen EWS, Solarregiongerne auch andere Themen oder eine andere Reihenfolge</text:p>
      <text:p text:style-name="P13">Alle Gruppen sind eingeladen als Mitveranstalter und wir würden uns freuen, wenn die Beiträge von</text:p>
      <text:p text:style-name="P13">Euch gestaltet/mitgestaltet werden könnten.</text:p>
      <text:p text:style-name="P27">Das Programm auch mit den verschiedenen Musikern würden wir veröffentlichen, möglichst auch einen Flyer erstellen mit allen Veranstaltungen in dieser Zeit in der Region.</text:p>
      <text:p text:style-name="P27">Zu den Themen wünschen wir uns auch eine kleine Ausstellung, d.h. Bilder und Texte auf je ca. 2 m². Bitte gerne mitgestalten!</text:p>
      <text:p text:style-name="P27">Der Film <text:span text:style-name="T2">"Furusato"</text:span> (Doku zu Fukushima heute) wird im KoKi aufgeführt am</text:p>
      <text:p text:style-name="P27">Sa 10. März um 19:30 Uhr (mit Produzent)</text:p>
      <text:p text:style-name="P27">Do 15. März um 19:30 Uhr</text:p>
      <text:p text:style-name="P27">Sa 17. März um 21:30 Uhr</text:p>
      <text:p text:style-name="P27">So 18. März um 17:30 Uhr</text:p>
      <text:p text:style-name="P27">Am So., 11.3. findet in der Volkshochschule auch der <text:span text:style-name="T2">japanische Kulturtag</text:span> statt."</text:p>
      <text:p text:style-name="P8"/>
      <text:p text:style-name="P8"/>
      <text:p text:style-name="P5">TOP <text:span text:style-name="T18">6</text:span> <text:span text:style-name="T16">Fukushima-JT am 11. März / </text:span>AAFR</text:p>
      <text:p text:style-name="P18"/>
      <text:p text:style-name="P19">Die Aufführung des Doku-Film<text:span text:style-name="T23">s</text:span> <text:span text:style-name="T2">'Furusato - Wunde Heimat'</text:span> wird in Kooperation von AAFR</text:p>
      <text:p text:style-name="P19">und KoKi organisiert. Die AAFR ist bei der Premiere am</text:p>
      <text:p text:style-name="P19"><text:span text:style-name="T2">Sa., 10. März</text:span> <text:span text:style-name="T3">- 19:30 Uhr </text:span>mit <text:span text:style-name="T18">Info-Stand und Co-Moderation vertreten.</text:span></text:p>
      <text:p text:style-name="P10"><text:span text:style-name="T11">Der Produzent</text:span> Tobias Büchner <text:span text:style-name="T18">ist anwesend und steht für Fragen zur Verfügung</text:span></text:p>
      <text:p text:style-name="P18"/>
      <text:p text:style-name="P20">Wie jedes Jahr ist die AAFR an der Organisation des<text:span text:style-name="T17"> </text:span><text:span text:style-name="T4">japanische Kulturtag</text:span><text:span text:style-name="T17"> </text:span>beteiligt (Mika).</text:p>
      <text:p text:style-name="P20">Klaus verteilte die hierzu bereits vorhandenen Flyer und Plakate.</text:p>
      <text:p text:style-name="P20"/>
      <text:p text:style-name="P20">Die AAFR weist zudem auf einen weiteren Termin hin:</text:p>
      <text:p text:style-name="P20">Am <text:span text:style-name="T2">5. April</text:span> kommt eine kritische japanische Journalistin nach Freiburg die</text:p>
      <text:p text:style-name="P20">ebenfalls über die aktuelle Situation in der Region Fuk<text:span text:style-name="T24">u</text:span>s<text:span text:style-name="T24">h</text:span>ima berichten wird.</text:p>
      <text:p text:style-name="P20">Eine Kooperation mit StudentInnen-Gruppen und Termin an der Uni ist in Planung.</text:p>
      <text:p text:style-name="P20"/>
      <text:p text:style-name="P20"/>
      <text:p text:style-name="P6"/>
      <text:p text:style-name="P6"><text:soft-page-break/>TOP <text:span text:style-name="T18">7 Radioaktiver Müll soll auf baden-württembergische Hausmüll-Deponien</text:span></text:p>
      <text:p text:style-name="P20"/>
      <text:p text:style-name="P20"><text:span text:style-name="T20">Michael</text:span> weist darauf hin, daß die baden-württembergische Ärztekammer ihren Beschluß</text:p>
      <text:p text:style-name="P20">vom 26. November 2016 </text:p>
      <text:p text:style-name="P20">(Siehe etwa: www.linkszeitung.de/akwmue161203liz.html</text:p>
      <text:p text:style-name="P20">Gegen "Freimessen" von Atommüll</text:p>
      <text:p text:style-name="P20">LandesärztInnenkammer Ba-Wü warnt)</text:p>
      <text:p text:style-name="P21">aktuell bekräftigt hat - gegen den Widerstand ihres Präsidenten <text:span text:style-name="T19">Dr. Ulrich Clever.</text:span></text:p>
      <text:p text:style-name="P21"/>
      <text:p text:style-name="P22">Klaus ergänzt, daß Dr. Clever nach einem 4-Augen<text:span text:style-name="T25">-G</text:span>espräch mit Minister Untersteller</text:p>
      <text:p text:style-name="P11"><text:span text:style-name="T13">ohne Rücksprache mit der Basis den Beschluß des </text:span><text:span text:style-name="T26">Ärztetages</text:span><text:span text:style-name="T13"> von der verbandseigenen</text:span></text:p>
      <text:p text:style-name="P22">Internet-Seite im J<text:span text:style-name="T20">a</text:span>nuar 2017 entfernen ließ, was zu einem heftigen Eklat führte.</text:p>
      <text:p text:style-name="P22"/>
      <text:p text:style-name="P23">Zudem hat - laut Klaus - der Deutsche Ärztetag in Freiburg, 23. - 26. Mai 2017, in</text:p>
      <text:p text:style-name="P23">Solidarität mit der baden-württembergischen Ärztekammer den Beschluß gefaßt:</text:p>
      <text:p text:style-name="P23">"Die Delegierten des 120. Deutschen Ärztetages 2017 warnen vor der Verharmlosung</text:p>
      <text:p text:style-name="P23">möglicher Strahlenschäden durch die geplante Verteilung von gering radioaktivem Restmüll</text:p>
      <text:p text:style-name="P23">aus dem Abriss von Atomkraftwerken (AKW).</text:p>
      <text:p text:style-name="P23">Durch die sogenannte "Freigabe" gering radioaktiven Restmülls in die allgemeine</text:p>
      <text:p text:style-name="P23">Wiederverwertung und der Lagerung auf normalen Mülldeponien wird die Bevölkerung in</text:p>
      <text:p text:style-name="P23">den kommenden Jahrzehnten völlig unnötig und vermeidbar zusätzlichen</text:p>
      <text:p text:style-name="P23">Strahlenbelastungen ausgesetzt.</text:p>
      <text:p text:style-name="P23">Der 120. Deutsche Ärztetag 2017 fordert die Bundesregierung auf, sich zur Minimierung</text:p>
      <text:p text:style-name="P23">der gesundheitlichen Risiken für die Bevölkerung für eine Verwahrung auch des gering</text:p>
      <text:p text:style-name="P23">strahlenden Mülls auf den Kraftwerksgeländen einzusetzen."</text:p>
      <text:p text:style-name="P23"/>
      <text:p text:style-name="P23">Michael hält das Verhalten von Minister Untersteller für einen Skandal.</text:p>
      <text:p text:style-name="P23">Die Mainstream-Medien berichten so gut wie gar nicht.</text:p>
      <text:p text:style-name="P18"/>
      <text:p text:style-name="P18"/>
      <text:p text:style-name="P7"><text:span text:style-name="T1">Nächster Termin:</text:span> Di., 1<text:span text:style-name="T20">0</text:span>. <text:span text:style-name="T20">April</text:span> 201<text:span text:style-name="T7">8</text:span>, 19 Uhr, Breisach,</text:p>
      <text:p text:style-name="P7">kleiner Versammlungsraum der ev. Kirchengemeinde Breisach</text:p>
      <text:p text:style-name="P7">Ecke Poststr. / Zeppelinstr. / Halbmondstr.</text:p>
      <text:p text:style-name="P8"/>
      <text:p text:style-name="P8">Weitere Termine entspr. Vereinbarung mit Pfarrerin Drape-Müller:</text:p>
      <text:p text:style-name="P8">Jeweils der 2. Dienstag der folgenden Monate:</text:p>
      <text:p text:style-name="P8">Februar - April - Juni - September - November</text:p>
      <text:p text:style-name="P8"/>
      <text:p text:style-name="P8">Konkret:</text:p>
      <text:p text:style-name="P8"/>
      <text:p text:style-name="P8">10.04.18</text:p>
      <text:p text:style-name="P8">12.06.18</text:p>
      <text:p text:style-name="P8">11.09.18</text:p>
      <text:p text:style-name="P9">1<text:span text:style-name="T7">3</text:span>.11.1<text:span text:style-name="T7">8</text:span></text:p>
      <text:p text:style-name="P14">12.02.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1" svg:font-family="Mangal"/>
    <style:font-face style:name="Arial" svg:font-family="Arial" style:font-family-generic="swiss"/>
    <style:font-face style:name="Liberation Sans" svg:font-family="'Liberation Sans'" style:font-family-generic="swiss"/>
    <style:font-face style:name="Liberation Serif" svg:font-family="'Liberation Serif'" style:font-family-generic="swiss"/>
    <style:font-face style:name="OpenSymbol" svg:font-family="OpenSymbol" style:font-family-generic="swiss"/>
    <style:font-face style:name="Symbol" svg:font-family="Symbol" style:font-family-generic="swiss"/>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itre" style:family="paragraph" style:parent-style-name="Standard" style:default-outline-level="">
      <style:paragraph-properties fo:margin-top="0.1665in" fo:margin-bottom="0.0835in" style:contextual-spacing="false" fo:text-align="start" style:justify-single-word="false" fo:orphans="0" fo:widows="0" fo:keep-with-next="always"/>
      <style:text-properties fo:color="#000000" style:font-name="Liberation Sans" fo:font-family="'Liberation Sans'" style:font-family-generic="swiss" fo:font-size="14pt" fo:language="fr" fo:country="FR" style:letter-kerning="true" style:font-name-asian="Arial2" style:font-family-asian="Arial" style:font-family-generic-asian="system" style:font-pitch-asian="variable" style:font-size-asian="14pt" style:language-asian="hi" style:country-asian="IN"/>
    </style:style>
    <style:style style:name="Légende" style:family="paragraph" style:parent-style-name="Standard" style:default-outline-level="">
      <style:paragraph-properties fo:margin-top="0.0835in" fo:margin-bottom="0.0835in" style:contextual-spacing="false" fo:text-align="start" style:justify-single-word="false" fo:orphans="0" fo:widows="0"/>
      <style:text-properties fo:color="#000000" style:font-name="Liberation Serif" fo:font-family="'Liberation Serif'" style:font-family-generic="swiss" fo:font-size="12pt" fo:language="fr" fo:country="FR" fo:font-style="italic" style:letter-kerning="true" style:font-name-asian="Arial2" style:font-family-asian="Arial" style:font-family-generic-asian="system" style:font-pitch-asian="variable" style:font-size-asian="12pt" style:language-asian="hi" style:country-asian="IN" style:font-style-asian="italic"/>
    </style:style>
    <style:style style:name="ListLabel_20_1" style:display-name="ListLabel 1" style:family="text">
      <style:text-properties style:font-name="Arial" fo:font-family="Arial" style:font-family-generic="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swiss" style:font-name-asian="OpenSymbol1" style:font-family-asian="OpenSymbol" style:font-family-generic-asian="system" style:font-pitch-asian="variable"/>
    </style:style>
    <style:style style:name="WW8Num2z1" style:family="text">
      <style:text-properties style:font-name="OpenSymbol" fo:font-family="OpenSymbol" style:font-family-generic="swiss" style:font-name-asian="OpenSymbol1" style:font-family-asian="OpenSymbol" style:font-family-generic-asian="system" style:font-pitch-asian="variable"/>
    </style:style>
    <style:style style:name="WW8Num3z0" style:family="text">
      <style:text-properties style:font-name="Symbol" fo:font-family="Symbol" style:font-family-generic="swiss" style:font-name-asian="OpenSymbol1" style:font-family-asian="OpenSymbol" style:font-family-generic-asian="system" style:font-pitch-asian="variable"/>
    </style:style>
    <style:style style:name="WW8Num3z1" style:family="text">
      <style:text-properties style:font-name="OpenSymbol" fo:font-family="OpenSymbol" style:font-family-generic="swiss" style:font-name-asian="OpenSymbol1" style:font-family-asian="OpenSymbol" style:font-family-generic-asian="system" style:font-pitch-asian="variable"/>
    </style:style>
    <style:style style:name="WW8Num4z0" style:family="text">
      <style:text-properties style:font-name="Symbol" fo:font-family="Symbol" style:font-family-generic="swiss" style:font-name-asian="OpenSymbol1" style:font-family-asian="OpenSymbol" style:font-family-generic-asian="system" style:font-pitch-asian="variable"/>
    </style:style>
    <style:style style:name="WW8Num4z1" style:family="text">
      <style:text-properties style:font-name="OpenSymbol" fo:font-family="OpenSymbol" style:font-family-generic="swiss" style:font-name-asian="OpenSymbol1" style:font-family-asian="OpenSymbol" style:font-family-generic-asian="system" style:font-pitch-asian="variable"/>
    </style:style>
    <style:style style:name="WW8Num5z0" style:family="text">
      <style:text-properties style:font-name="Symbol" fo:font-family="Symbol" style:font-family-generic="swiss" style:font-name-asian="OpenSymbol1" style:font-family-asian="OpenSymbol" style:font-family-generic-asian="system" style:font-pitch-asian="variable"/>
    </style:style>
    <style:style style:name="WW8Num5z1" style:family="text">
      <style:text-properties style:font-name="OpenSymbol" fo:font-family="OpenSymbol" style:font-family-generic="swiss" style:font-name-asian="OpenSymbol1" style:font-family-asian="OpenSymbol" style:font-family-generic-asian="system" style:font-pitch-asian="variable"/>
    </style:style>
    <style:style style:name="Puces" style:family="text">
      <style:text-properties style:font-name="OpenSymbol" fo:font-family="OpenSymbol" style:font-family-generic="swiss" style:font-name-asian="OpenSymbol1" style:font-family-asian="OpenSymbol" style:font-family-generic-asian="system" style:font-pitch-asian="variabl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9T22:34:51.997000000</meta:creation-date>
    <dc:date>2018-02-18T22:27:38.497322006</dc:date>
    <meta:editing-duration>PT9H26M59S</meta:editing-duration>
    <meta:editing-cycles>46</meta:editing-cycles>
    <meta:generator>LibreOffice/4.2.2.1$Linux_x86 LibreOffice_project/420m0$Build-1</meta:generator>
    <meta:print-date>2017-08-17T22:37:40.136000000</meta:print-date>
    <meta:document-statistic meta:table-count="0" meta:image-count="0" meta:object-count="0" meta:page-count="4" meta:paragraph-count="167" meta:word-count="1483" meta:character-count="10075" meta:non-whitespace-character-count="8749"/>
  </office:meta>
</office:document-meta>
</file>