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color="#000000" style:font-name="Helvetica" fo:font-size="11pt" style:font-size-asian="11pt" style:font-size-complex="11pt"/>
    </style:style>
    <style:style style:name="P2" style:family="paragraph" style:parent-style-name="Standard">
      <style:text-properties fo:color="#000000" style:font-name="Helvetica" fo:font-size="11pt" fo:font-style="normal" style:font-size-asian="11pt" style:font-style-asian="normal"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center" style:justify-single-word="false"/>
      <style:text-properties fo:font-size="11pt" fo:font-weight="bold" officeooo:rsid="00096942" officeooo:paragraph-rsid="00096942" style:font-size-asian="11pt" style:font-weight-asian="bold" style:font-size-complex="11pt" style:font-weight-complex="bold"/>
    </style:style>
    <style:style style:name="T1" style:family="text">
      <style:text-properties fo:color="#000000" style:font-name="Helvetica" fo:font-size="14pt" style:font-size-asian="14pt"/>
    </style:style>
    <style:style style:name="T2" style:family="text">
      <style:text-properties fo:color="#000000" style:font-name="Helvetica" fo:font-size="14pt" fo:font-style="italic" style:font-size-asian="14pt" style:font-style-asian="italic"/>
    </style:style>
    <style:style style:name="T3" style:family="text">
      <style:text-properties fo:color="#000000" style:font-name="Helvetica" fo:font-size="14pt" fo:font-style="normal" style:font-size-asian="14pt" style:font-style-asian="normal"/>
    </style:style>
    <style:style style:name="T4" style:family="text">
      <style:text-properties fo:color="#000000" style:font-name="Helvetica"/>
    </style:style>
    <style:style style:name="T5" style:family="text">
      <style:text-properties fo:color="#000000" style:font-name="Helvetica" fo:font-style="italic" style:font-style-asian="italic"/>
    </style:style>
    <style:style style:name="T6" style:family="text">
      <style:text-properties fo:color="#000000" style:font-name="Helvetica" fo:font-style="normal" style:font-style-asian="normal"/>
    </style:style>
    <style:style style:name="T7" style:family="text">
      <style:text-properties fo:color="#234ee6" style:font-name="Helvetica" fo:font-size="14pt" fo:font-style="normal" style:text-underline-style="solid" style:text-underline-width="auto" style:text-underline-color="#234ee6" style:font-size-asian="14pt" style:font-style-asian="normal"/>
    </style:style>
    <style:style style:name="T8" style:family="text">
      <style:text-properties fo:color="#234ee6" style:font-name="Helvetica" fo:font-style="normal" style:text-underline-style="solid" style:text-underline-width="auto" style:text-underline-color="#234ee6" style:font-style-asian="normal"/>
    </style:style>
    <style:style style:name="T9"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Invitation préliminaire pour camp d'été antinucléaire</text:span></text:p>
      <text:p text:style-name="P4"><text:span text:style-name="T4">*</text:span></text:p>
      <text:p text:style-name="P3"><text:span text:style-name="T4"/></text:p>
      <text:p text:style-name="P3"><text:span text:style-name="T4">Bonjour à tous les militants antinucléaires et sympathisants,</text:span></text:p>
      <text:p text:style-name="P1"/>
      <text:p text:style-name="P3"><text:span text:style-name="T4">Nous voudrions attirer votre attention sur les dates du prochain camp d'été international antinucléaire, du lundi 6 au dimanche 12 août 2018.</text:span></text:p>
      <text:p text:style-name="P1"/>
      <text:p text:style-name="P3"><text:span text:style-name="T4">Il s'agit d'un rassemblement pour la mise en réseau de groupes antinucléaires, de militants et de sympathisants, à proximité de Narbonne. </text:span></text:p>
      <text:p text:style-name="P1"/>
      <text:p text:style-name="P3"><text:span text:style-name="T4">Nous vous donnerons plus d'information dès le début de l'année prochaine.</text:span></text:p>
      <text:p text:style-name="P1"/>
      <text:p text:style-name="P3"><text:span text:style-name="T4">Nous aimerions saisir l'occasion pour faire une brève référence sur un sujet d'actualité concernant notre prochain rassemblement : Le 16 décembre dernier, une action "banderole" a été organisée à la gare centrale de Münster, en Allemagne, par des militants antinucléaires indépendants et le groupe SofA (acronyme allemand pour "</text:span><text:span text:style-name="T5">Sofortiger Ausstieg</text:span><text:span text:style-name="T6">" signifiant "sortie immédiate") contre les transports d'uranium. Avec cette action, ils ont voulu sensibiliser le public aux risques élevés que ces convois réguliers font peser dans des zones densément peuplées. Un porte-parole du groupe SofA a indiqué que ces transports d'uranium sont fréquemment acheminés via Hambourg, en Allemagne, vers le sud de la France à l'usine Areva Malvési, près de Narbonne, environ tous les mois. C'est exactement la zone où aura lieu le prochain camp d'été international antinucléaire! Avec ce rassemblement, nous voulons sensibiliser le public aux transports et à l'industrie de l'uranium.</text:span></text:p>
      <text:p text:style-name="P2"/>
      <text:p text:style-name="P3"><text:span text:style-name="T6">Alors retenez la date et passez le message s'il vous plait!</text:span></text:p>
      <text:p text:style-name="P3"><text:span text:style-name="T6"> </text:span></text:p>
      <text:p text:style-name="P3"><text:span text:style-name="T6">Solidairement,</text:span></text:p>
      <text:p text:style-name="P3"><text:span text:style-name="T6">L'équipe de préparation du camp</text:span></text:p>
      <text:p text:style-name="P3"><text:span text:style-name="T6"> </text:span></text:p>
      <text:p text:style-name="P3"><text:span text:style-name="T6">Contact: </text:span><text:span text:style-name="T8">camp2018@nuclear-heritage.net</text:span></text:p>
      <text:p text:style-name="P3"><text:span text:style-name="T6"> ------------------------------------------------------------------------</text:span></text:p>
      <text:p text:style-name="P3"><text:span text:style-name="T6"> </text:span></text:p>
      <text:p text:style-name="P3"><text:span text:style-name="T6"> Hello to all anti-nuclear interested people and activists!</text:span></text:p>
      <text:p text:style-name="P3"><text:span text:style-name="T6"> </text:span></text:p>
      <text:p text:style-name="P3"><text:span text:style-name="T6"> We would like to draw your attention to the date of the next International Anti-nuclear Summer Camp 2018 from 6th - 12th of August in France.</text:span></text:p>
      <text:p text:style-name="P3"><text:span text:style-name="T6"> </text:span></text:p>
      <text:p text:style-name="P3"><text:span text:style-name="T6"> When: 6th to 12th August 2018</text:span></text:p>
      <text:p text:style-name="P3"><text:span text:style-name="T6"> </text:span></text:p>
      <text:p text:style-name="P3"><text:span text:style-name="T6"> What: Gathering and networking for anti-nuclear groups and interested people and activists</text:span></text:p>
      <text:p text:style-name="P3"><text:span text:style-name="T6"> </text:span></text:p>
      <text:p text:style-name="P3"><text:span text:style-name="T6"> Where: Near Narbonne, France</text:span></text:p>
      <text:p text:style-name="P3"><text:span text:style-name="T6"> </text:span></text:p>
      <text:p text:style-name="P3"><text:span text:style-name="T6"> More information will follow soon in the new year.</text:span></text:p>
      <text:p text:style-name="P3"><text:span text:style-name="T6"> </text:span></text:p>
      <text:p text:style-name="P3"><text:span text:style-name="T6"> We would like to take the opportunity of a short reference on a current topic related as regards content with our upcoming gathering: Recently, on 16th of December, a banner demonstration was held by independent anti-nuclear activists and the group "SofA" against uranium transports at the central station in Münster, Germany. With this action they wanted to raise awareness for the high risks of these regularly shipments through densely inhabited areas. A speaker with SofA informed that these uranium transports are  frequently brought via Hamburg, Germany, to Southern France to Areva's Malvési facility near Narbonne - basically every month. That's exactly the area where the next International Anti-nuclear Summer Camp will take place! With that gathering we want to raise the awareness for these uranium transports and processing.</text:span></text:p>
      <text:p text:style-name="P3"><text:span text:style-name="T6"> </text:span></text:p>
      <text:p text:style-name="P3"><text:span text:style-name="T6"> So save the date and spread the message please!</text:span></text:p>
      <text:p text:style-name="P3"><text:span text:style-name="T6"> </text:span></text:p>
      <text:p text:style-name="P3"><text:span text:style-name="T6"> In solidarity,</text:span></text:p>
      <text:p text:style-name="P3"><text:span text:style-name="T6"> the camp preparation team</text:span></text:p>
      <text:p text:style-name="P3"><text:span text:style-name="T6"> </text:span></text:p>
      <text:p text:style-name="P3"><text:span text:style-name="T6"> Contact: </text:span><text:span text:style-name="T8">camp2018@nuclear-heritage.net</text:span><text:span text:style-name="T6">    </text:span></text:p>
      <text:p text:style-name="Standard"><text:a xlink:type="simple" xlink:href="mailto:camp2018@nuclear-heritage.net" text:style-name="Internet_20_link" text:visited-style-name="Visited_20_Internet_20_Link"><text:span text:style-name="T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svg:font-family="Helvetic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2T15:21:44.582730000</meta:creation-date>
    <dc:date>2018-01-12T15:25:00.374577000</dc:date>
    <meta:editing-duration>PT3M15S</meta:editing-duration>
    <meta:editing-cycles>1</meta:editing-cycles>
    <meta:document-statistic meta:table-count="0" meta:image-count="0" meta:object-count="0" meta:page-count="1" meta:paragraph-count="35" meta:word-count="442" meta:character-count="3036" meta:non-whitespace-character-count="2587"/>
    <meta:generator>LibreOffice/4.3.7.2$MacOSX_x86 LibreOffice_project/8a35821d8636a03b8bf4e15b48f59794652c68ba</meta:generator>
  </office:meta>
</office:document-meta>
</file>