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03928" officeooo:paragraph-rsid="000de891"/>
    </style:style>
    <style:style style:name="P2" style:family="paragraph" style:parent-style-name="Standard">
      <style:text-properties officeooo:rsid="000de891" officeooo:paragraph-rsid="000e6d4b"/>
    </style:style>
    <style:style style:name="P3" style:family="paragraph" style:parent-style-name="Standard">
      <style:text-properties fo:font-size="12pt" fo:font-weight="bold" officeooo:rsid="000de891" officeooo:paragraph-rsid="000de891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rsid="00203928" officeooo:paragraph-rsid="000de891"/>
    </style:style>
    <style:style style:name="T1" style:family="text">
      <style:text-properties officeooo:rsid="000de891"/>
    </style:style>
    <style:style style:name="T2" style:family="text">
      <style:text-properties officeooo:rsid="00203928"/>
    </style:style>
    <style:style style:name="T3" style:family="text">
      <style:text-properties officeooo:rsid="000e6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-Veranstaltung <text:span text:style-name="T2">"Neckar CASTOR-frei!"</text:span></text:p>
      <text:p text:style-name="P1"/>
      <text:p text:style-name="P2">In den kommenden Wochen steh<text:span text:style-name="T3">t</text:span> zu einem noch unbkannten Tag X d<text:span text:style-name="T3">er CASTOR-Transport</text:span> auf dem Neckar mit <text:s/>hochradioaktiven Brennelementen von Obrigheim nach Neckarwestheim an. <text:span text:style-name="T3">Ein Bündnis zahlreicher Anti-AKW-Gruppen warnt vor den Gefahren und hat ein Info-Büro in Heilbronn eingerichtet. Das Bündnis hat zudem zu gewaltfreien Blockaden aufgerufen, um sich dem von EnBW und baden-württembergischer Landesregierung geplanten CASTOR-Transport entgegenzustellen. </text:span>Die Anti-Atom-Gruppe Freiburg lädt daher zu einer Info-Veranstaltung am Freitag, 28. April, 20 Uhr, in die Schreinerei Wittich ein. <text:span text:style-name="T2">Es spricht Thomas Rosa, der das Info-Büro in Heilbronn leitet, zum Thema "Neckar CASTOR-frei!"</text:span></text:p>
      <text:p text:style-name="P1"/>
      <text:p text:style-name="P1">Ort: Schreinerei Wittich</text:p>
      <text:p text:style-name="P1">Haslacherstr. 25</text:p>
      <text:p text:style-name="P1"><text:tab/><text:tab/><text:span text:style-name="T1">gegenüber der Breisgau Milch</text:span></text:p>
      <text:p text:style-name="P1"><text:tab/><text:tab/>(Bus Linie 14 <text:s/>H: Ferdinand-Weiß-Str. oder Marienmattenweg</text:p>
      <text:p text:style-name="P1"><text:tab/><text:tab/>oder 11 / 7208 / 7240 H: Rehlingstr. Fußweg Unterführung)</text:p>
      <text:p text:style-name="P1">Beginn: 20 Uh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6:19:02.229010980</meta:creation-date>
    <meta:generator>LibreOffice/4.2.2.1$Linux_x86 LibreOffice_project/420m0$Build-1</meta:generator>
    <dc:date>2017-04-19T16:35:54.114007239</dc:date>
    <meta:editing-duration>PT9M49S</meta:editing-duration>
    <meta:editing-cycles>2</meta:editing-cycles>
    <meta:document-statistic meta:table-count="0" meta:image-count="0" meta:object-count="0" meta:page-count="1" meta:paragraph-count="8" meta:word-count="123" meta:character-count="925" meta:non-whitespace-character-count="802"/>
  </office:meta>
</office:document-meta>
</file>