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2pt" fo:font-weight="bold" officeooo:rsid="001cd313" officeooo:paragraph-rsid="001cd313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" fo:font-size="10pt" officeooo:paragraph-rsid="000f7b9d" style:font-size-asian="10pt" style:font-size-complex="10pt"/>
    </style:style>
    <style:style style:name="P6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" fo:font-size="10pt" officeooo:paragraph-rsid="001eca7c" style:font-size-asian="10pt" style:font-size-complex="10pt"/>
    </style:style>
    <style:style style:name="P7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" fo:font-size="10pt" officeooo:paragraph-rsid="0015a12c" style:font-size-asian="10pt" style:font-size-complex="10pt"/>
    </style:style>
    <style:style style:name="P8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" fo:font-size="10pt" officeooo:paragraph-rsid="000f3e32" style:font-size-asian="10pt" style:font-size-complex="10pt"/>
    </style:style>
    <style:style style:name="P9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" fo:font-size="10pt" officeooo:rsid="000f2912" officeooo:paragraph-rsid="000f2912" style:font-size-asian="10pt" style:font-size-complex="10pt"/>
    </style:style>
    <style:style style:name="P10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" fo:font-size="10pt" officeooo:rsid="000f3e32" officeooo:paragraph-rsid="000f3e32" style:font-size-asian="10pt" style:font-size-complex="10pt"/>
    </style:style>
    <style:style style:name="P11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" fo:font-size="10pt" officeooo:rsid="000f7b9d" officeooo:paragraph-rsid="000f7b9d" style:font-size-asian="10pt" style:font-size-complex="10pt"/>
    </style:style>
    <style:style style:name="P12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" fo:font-size="10pt" officeooo:rsid="0015a12c" officeooo:paragraph-rsid="0015a12c" style:font-size-asian="10pt" style:font-size-complex="10pt"/>
    </style:style>
    <style:style style:name="P13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" fo:font-size="10pt" officeooo:rsid="00192f25" officeooo:paragraph-rsid="00192f25" style:font-size-asian="10pt" style:font-size-complex="10pt"/>
    </style:style>
    <style:style style:name="P14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" fo:font-size="10pt" officeooo:rsid="001cd313" officeooo:paragraph-rsid="001cd313" style:font-size-asian="10pt" style:font-size-complex="10pt"/>
    </style:style>
    <style:style style:name="P15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" fo:font-size="10pt" officeooo:rsid="001cd313" officeooo:paragraph-rsid="000f3e32" style:font-size-asian="10pt" style:font-size-complex="10pt"/>
    </style:style>
    <style:style style:name="P16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" fo:font-size="10pt" officeooo:rsid="001d2fde" officeooo:paragraph-rsid="001d2fde" style:font-size-asian="10pt" style:font-size-complex="10pt"/>
    </style:style>
    <style:style style:name="P17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" fo:font-size="10pt" officeooo:rsid="001465c8" officeooo:paragraph-rsid="001eca7c" style:font-size-asian="10pt" style:font-size-complex="10pt"/>
    </style:style>
    <style:style style:name="P18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" fo:font-size="10pt" officeooo:rsid="001eca7c" officeooo:paragraph-rsid="001eca7c" style:font-size-asian="10pt" style:font-size-complex="10pt"/>
    </style:style>
    <style:style style:name="P19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" fo:font-size="10pt" fo:language="fr" fo:country="FR" style:font-size-asian="10pt" style:font-size-complex="10pt"/>
    </style:style>
    <style:style style:name="P20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" fo:font-size="10pt" fo:font-weight="bold" officeooo:paragraph-rsid="001343e9" style:font-size-asian="10pt" style:font-weight-asian="bold" style:font-size-complex="10pt"/>
    </style:style>
    <style:style style:name="P22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" fo:font-size="10pt" fo:font-weight="bold" officeooo:rsid="000f3e32" officeooo:paragraph-rsid="000f3e32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" fo:font-size="10pt" fo:font-weight="bold" officeooo:rsid="00116df0" officeooo:paragraph-rsid="00116df0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" fo:font-size="10pt" fo:font-weight="bold" officeooo:rsid="001465c8" officeooo:paragraph-rsid="001eca7c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" fo:font-size="10pt" fo:font-weight="bold" officeooo:rsid="0015a12c" officeooo:paragraph-rsid="0015a12c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" fo:font-size="10pt" fo:font-weight="bold" officeooo:rsid="001eca7c" officeooo:paragraph-rsid="001eca7c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" fo:font-size="10pt" fo:font-weight="bold" officeooo:rsid="001343e9" officeooo:paragraph-rsid="001343e9" style:font-size-asian="10pt" style:font-weight-asian="bold" style:font-size-complex="10pt"/>
    </style:style>
    <style:style style:name="P29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" fo:font-size="10pt" fo:font-weight="bold" officeooo:rsid="001eca7c" officeooo:paragraph-rsid="001eca7c" style:font-size-asian="10pt" style:font-weight-asian="bold" style:font-size-complex="10pt"/>
    </style:style>
    <style:style style:name="P30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" fo:font-size="10pt" fo:language="de" fo:country="DE" fo:font-weight="bold" officeooo:rsid="000f2912" officeooo:paragraph-rsid="000f2912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" fo:font-size="10pt" fo:language="de" fo:country="DE" fo:font-weight="bold" officeooo:rsid="001465c8" officeooo:paragraph-rsid="001eca7c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" fo:font-size="10pt" fo:language="de" fo:country="DE" fo:font-weight="normal" officeooo:rsid="000f2912" officeooo:paragraph-rsid="000f2912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" fo:font-size="10pt" fo:language="de" fo:country="DE" fo:font-weight="normal" officeooo:rsid="001cd313" officeooo:paragraph-rsid="001cd313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" fo:font-size="10pt" fo:font-weight="normal" officeooo:rsid="001343e9" officeooo:paragraph-rsid="001343e9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" fo:font-size="10pt" fo:font-weight="normal" officeooo:rsid="0015a12c" officeooo:paragraph-rsid="0015a12c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" fo:font-size="10pt" fo:font-weight="normal" officeooo:rsid="001cd313" officeooo:paragraph-rsid="001cd313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" fo:font-size="10pt" fo:font-weight="normal" officeooo:rsid="00116df0" officeooo:paragraph-rsid="00116df0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" fo:font-size="10pt" fo:font-weight="normal" officeooo:rsid="001d2fde" officeooo:paragraph-rsid="001d2fde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" fo:font-size="10pt" fo:font-weight="normal" officeooo:rsid="001eca7c" officeooo:paragraph-rsid="001eca7c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" fo:font-size="10pt" fo:font-weight="normal" officeooo:paragraph-rsid="000f2912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42" style:family="paragraph" style:parent-style-name="Preformatted_20_Text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" fo:font-size="10pt" fo:language="de" fo:country="DE" style:font-size-asian="10pt" style:font-size-complex="10pt"/>
    </style:style>
    <style:style style:name="P43" style:family="paragraph" style:parent-style-name="Preformatted_20_Text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" fo:font-size="10pt" fo:language="de" fo:country="DE" officeooo:rsid="000f2912" officeooo:paragraph-rsid="000f2912" style:font-size-asian="10pt" style:font-size-complex="10pt"/>
    </style:style>
    <style:style style:name="P44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" fo:font-size="10pt" fo:font-weight="normal" officeooo:rsid="001eca7c" officeooo:paragraph-rsid="0015a12c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" fo:font-size="10pt" officeooo:rsid="001eca7c" officeooo:paragraph-rsid="0015a12c" style:font-size-asian="10pt" style:font-size-complex="10pt"/>
    </style:style>
    <style:style style:name="P46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" fo:font-size="10pt" officeooo:rsid="001eca7c" officeooo:paragraph-rsid="001eca7c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eca7c" style:font-weight-asian="bold" style:font-weight-complex="bold"/>
    </style:style>
    <style:style style:name="T3" style:family="text">
      <style:text-properties fo:font-weight="bold" officeooo:rsid="0015a12c" style:font-weight-asian="bold" style:font-weight-complex="bold"/>
    </style:style>
    <style:style style:name="T4" style:family="text">
      <style:text-properties fo:font-weight="bold" officeooo:rsid="001eca7c" style:font-weight-asian="bold"/>
    </style:style>
    <style:style style:name="T5" style:family="text">
      <style:text-properties officeooo:rsid="000f3e32"/>
    </style:style>
    <style:style style:name="T6" style:family="text">
      <style:text-properties officeooo:rsid="001343e9"/>
    </style:style>
    <style:style style:name="T7" style:family="text">
      <style:text-properties style:font-name="Arial1"/>
    </style:style>
    <style:style style:name="T8" style:family="text">
      <style:text-properties style:font-name="Arial1" officeooo:rsid="001eca7c"/>
    </style:style>
    <style:style style:name="T9" style:family="text">
      <style:text-properties fo:font-weight="normal" officeooo:rsid="001eca7c" style:font-weight-asian="normal" style:font-weight-complex="normal"/>
    </style:style>
    <style:style style:name="T10" style:family="text">
      <style:text-properties officeooo:rsid="000debdf"/>
    </style:style>
    <style:style style:name="T11" style:family="text">
      <style:text-properties officeooo:rsid="00192f25"/>
    </style:style>
    <style:style style:name="T12" style:family="text">
      <style:text-properties officeooo:rsid="001cd313"/>
    </style:style>
    <style:style style:name="T13" style:family="text">
      <style:text-properties officeooo:rsid="001d2fde"/>
    </style:style>
    <style:style style:name="T14" style:family="text">
      <style:text-properties officeooo:rsid="001eca7c"/>
    </style:style>
    <style:style style:name="T15" style:family="text">
      <style:text-properties officeooo:rsid="001fc1df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officeooo:rsid="001eca7c"/>
    </style:style>
    <style:style style:name="T18" style:family="text">
      <style:text-properties style:text-underline-style="solid" style:text-underline-width="auto" style:text-underline-color="font-color" officeooo:rsid="001d2f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pte-rendu de la réunion de la coordination antinucléaire </text:p>
      <text:p text:style-name="P41"><text:span text:style-name="T12">Alsace</text:span> - Baden - Basel (AAKoo)</text:p>
      <text:p text:style-name="P41"><text:span text:style-name="T12">5 juillet </text:span><text:s/>2016 , <text:s/>Elsäßer Hof, Breisach</text:p>
      <text:p text:style-name="P3"/>
      <text:p text:style-name="P14">8 personnes présentes représentaient les associations suivantes:</text:p>
      <text:p text:style-name="P4"/>
      <text:p text:style-name="P4">AFSJ</text:p>
      <text:p text:style-name="P4">Anti-Atom-Gruppe Freiburg</text:p>
      <text:p text:style-name="P4">BUND</text:p>
      <text:p text:style-name="P9">CSFR</text:p>
      <text:p text:style-name="P9">ECOtrinova</text:p>
      <text:p text:style-name="P9">Fukushima nie vergessen</text:p>
      <text:p text:style-name="P42">Mahnwache Breisach</text:p>
      <text:p text:style-name="P43">SPD Breisach</text:p>
      <text:p text:style-name="P43"/>
      <text:p text:style-name="P43"/>
      <text:p text:style-name="P30">TOP <text:span text:style-name="T5">1</text:span> Infos <text:span text:style-name="T12">sur les tests de fusées pour la puissance nucléaire française ( fusées porteuses modernisées sans tête nucléaire)</text:span> </text:p>
      <text:p text:style-name="P32">- <text:span text:style-name="T12">absent des medias les plus importants en Allemagne</text:span></text:p>
      <text:p text:style-name="P33">Echange d'opinions sur la résistance en France contre“ la force de frappe“</text:p>
      <text:p text:style-name="P33">Rappel de grandes manifestations à Paris contre l'armement atomique</text:p>
      <text:p text:style-name="P33">Assassinat <text:s/>de l'activiste de Greenpeace Fernando Pereira par les services secrets français le 10 juillet 1985 dans le port d'Auckland (sous le présidence „socialiste“ de F. Mitterrand )</text:p>
      <text:p text:style-name="P32"/>
      <text:p text:style-name="P33">Citation d'un rédacteur en chef allemand: „ on sait depuis des années que la France dispose d'armes atomiques, et cela n'est pas remis sérieusement en cause en France“</text:p>
      <text:p text:style-name="P40"/>
      <text:p text:style-name="P22">TOP <text:span text:style-name="T6">2</text:span> <text:span text:style-name="T12">Occupation de la forêt de Bure</text:span></text:p>
      <text:p text:style-name="P36">Echange d'infos, largement diffusées depuis </text:p>
      <text:p text:style-name="P8"/>
      <text:p text:style-name="P23">TOP 3 <text:span text:style-name="T12">Retour sur la manif du 19 juin contre la centrale de Beznau en Suisse</text:span></text:p>
      <text:p text:style-name="P20">'Menschenstrom gegen Atom' in der Schweiz</text:p>
      <text:p text:style-name="P10"/>
      <text:p text:style-name="P15">La critique concernant la transmission des infos erronées <text:s/>à propos de l'occupation des bus sera transmise aux organisateurs</text:p>
      <text:p text:style-name="P16">Commentaire <text:span text:style-name="T15">(écrit) </text:span><text:s/>de Suzy:</text:p>
      <text:p text:style-name="P16">„la manif était parfaitement organisée, bravo pour <text:s/>les tapis de sol sur les pelouses empêchant que l'on patauge dans la boue et l'eau, les orateurs étaient assez intéressants pour que beaucoup de gens restent là à les écouter sous une pluie diluvienne. Le nombre de <text:s/>militants dispersés le long du parcours pour guider vers le lieu de la manif finale était impressionnant. Bref, les Suisses nous ont impressionnés par leur efficacité!“</text:p>
      <text:p text:style-name="P10"/>
      <text:p text:style-name="P16">Bémol sur les interventions: trop de membres <text:s/>de partis politiques :</text:p>
      <text:p text:style-name="P16">- orientation vers la votation de l'automne sur la sortie du nucléaire</text:p>
      <text:p text:style-name="P16">- critique de l'exigence d'une sortie „ordonnée“ du nucléaire avec autorisation d'exploiter limitée à 40 ans</text:p>
      <text:p text:style-name="P16"><text:s text:c="3"/>les 2 réacteurs de Beznau auraient du être arrêtés après 40 ans d'exploitation en 2009 et 2011</text:p>
      <text:p text:style-name="P16"><text:s text:c="3"/>pour <text:s/>la centrale de Mühleberg (1971) (des fissures sont actuellement „fixées „ provisoirement ) il n'y a pas de différence non plus entre une sortie immédiate du nucléaire et „40 ans d'exploitation“</text:p>
      <text:p text:style-name="P16">Pour Gösgen, 40 ans signifie un arrêt en 2019.</text:p>
      <text:p text:style-name="P16">Et pour Leibstadt (1984), l'exploitation devrait continuer jusqu'en 2024</text:p>
      <text:p text:style-name="P11"/>
      <text:p text:style-name="P5"/>
      <text:p text:style-name="P24">TOP 4 <text:s/><text:span text:style-name="T13">Impressions et informations concernant la réunion publique de la CLIS du 27 juin </text:span></text:p>
      <text:p text:style-name="P37"><text:s/><text:span text:style-name="T13">Le SWR (Südwest -Rundfunk) a publié exceptionnellement un titre justifié „ beaucoup de mots, rien de neuf“</text:span></text:p>
      <text:p text:style-name="P37"/>
      <text:p text:style-name="P38">Suzy a écrit que ce titre résumait bien les choses. Et aux questions fondamentales concernant la sécurité il a été répondu que Fessenheim était l'une des centrales les plus sûres. Toutes les pannes n'auraient „strictement rien à voir „ avec la partie nucléaire du réacteur . Les questions concernant la date de fermeture sont restées sans réponse.</text:p>
      <text:p text:style-name="P38">Les opinions concernant la participation future aux réunions de la CLIS (au vu des Clis précédentes, publiques et non-publiques) divergent . Bien entendu personne ne doit se priver d'y assister!</text:p>
      <text:p text:style-name="P16">Ilse a raconté qu'on lui a même retiré sa bouteille d'eau en plastique à l'entrée. </text:p>
      <text:p text:style-name="P21"><text:soft-page-break/></text:p>
      <text:p text:style-name="P28">TOP 5<text:span text:style-name="T16"> </text:span><text:span text:style-name="T18">Manifestation de l'AAFR (?) le 24 août</text:span></text:p>
      <text:p text:style-name="P38">Avec un guitariste et le chansonnier Paul Doffinf des Etats-Unis . Lieu sera communiqué ultérieurement</text:p>
      <text:p text:style-name="P34"/>
      <text:p text:style-name="P25">TOP 6<text:span text:style-name="T16"> </text:span><text:span text:style-name="T17">Pas de demande de fermeture déposée par EDF , attendue pour le 30 juin</text:span></text:p>
      <text:p text:style-name="P25"/>
      <text:p text:style-name="P39">Un communiqué publié par les 6 associations antinucléaires françaises accuse le président Hollande de mensonge par rapport à sa promesse de campagne. Cette accusation directe est rare en France. Apparemment certains ont perdu leurs dernières illusions. Le texte du communiqué peut être demandé à JM Brom</text:p>
      <text:p text:style-name="P34"/>
      <text:p text:style-name="P34"/>
      <text:p text:style-name="P31">TOP 7<text:span text:style-name="T16"> </text:span><text:span text:style-name="T17">prochaines rendez-vous</text:span></text:p>
      <text:p text:style-name="P31"/>
      <text:p text:style-name="P31"><text:s text:c="2"/><text:span text:style-name="T14">13-7 : animation musicale „Naï hämmer gsait“</text:span></text:p>
      <text:p text:style-name="P17"/>
      <text:p text:style-name="P26">Sa., 30.07.</text:p>
      <text:p text:style-name="P27">Table ronde avec des groupes antinucléaires de Freiburg et environs 12h-18h</text:p>
      <text:p text:style-name="P35">Ort: <text:span text:style-name="T10">Heinrich-Hansjakob-Haus, Talstr. 29</text:span></text:p>
      <text:p text:style-name="P4"/>
      <text:p text:style-name="P20">Sa., 10.09. <text:span text:style-name="T14">à Francfort sur le Main</text:span></text:p>
      <text:p text:style-name="P29">congrès de greenpeace energy sur la transition énergétique</text:p>
      <text:p text:style-name="P4"/>
      <text:p text:style-name="P6"><text:span text:style-name="T1">17.9. </text:span><text:span text:style-name="T4">Manifs contre TAFTA et CETA dans 6 villes allemandes <text:s/>: la plus proche est à Stuttgart </text:span></text:p>
      <text:p text:style-name="P6"/>
      <text:p text:style-name="P22"><text:span text:style-name="T7">1./ 2. Oktober </text:span><text:span text:style-name="T8">Grande manif à Flamanville</text:span></text:p>
      <text:p text:style-name="P39"><text:span text:style-name="T8">U</text:span><text:span text:style-name="T7">n bus depuis l'Alsace est en cours d'organisation, départ probable vendredi soir, départ de Flamanville samedi vers 22h, retour en Alsace dimanche au petit matin : à confirmer </text:span></text:p>
      <text:p text:style-name="P35"><text:span text:style-name="T14">Prix: environ</text:span> 60 Euro</text:p>
      <text:p text:style-name="P4"/>
      <text:p text:style-name="P7"><text:span text:style-name="T2">Manif en octobre à </text:span><text:span text:style-name="T3"><text:s/>Straßbourg – </text:span><text:span text:style-name="T9">apparemment non confirmé </text:span></text:p>
      <text:p text:style-name="P44"/>
      <text:p text:style-name="P27">Quelques dates côté français ( à confirmer)</text:p>
      <text:p text:style-name="P35"/>
      <text:p text:style-name="P45">en septembre, rencontre internationale à Strasbourg de représentants des assos antinuk pour désigner des personnes qui demanderont une audience au parlement européen pour protester contre le financement de nouveaux projets nucléaires en europe .</text:p>
      <text:p text:style-name="P12"/>
      <text:p text:style-name="P18">Au printemps prochain, proposition d'une manif importante avec Alleùmagne, Luxembourg, Belgique à Strasbourg : doit être discuté à la réunion de septembre</text:p>
      <text:p text:style-name="P12"/>
      <text:p text:style-name="P18">Eté 2017: accueil de la 3e édition du forum social mondial contre le nucléaire <text:s/>(après le Canada et le Japon) à Strasbourg. Les associations locales seront priées de participer à l'organisation. </text:p>
      <text:p text:style-name="P6"/>
      <text:p text:style-name="P27">Mi octobre à La Haye </text:p>
      <text:p text:style-name="P18">Congrès Monsanto tribunal „ crime contre l'espace de vie „ </text:p>
      <text:p text:style-name="P4"/>
      <text:p text:style-name="P4"/>
      <text:p text:style-name="P13">+++</text:p>
      <text:p text:style-name="P22"/>
      <text:p text:style-name="P4"/>
      <text:p text:style-name="P4"/>
      <text:p text:style-name="P4"><text:span text:style-name="T14">Pour l'échnage d'infos : </text:span><text:s/>Mailingliste [fessenheim-fr]</text:p>
      <text:p text:style-name="P29">On peut s'y abonner gratuitement ici :</text:p>
      <text:p text:style-name="P4">https://listi.jpberlin.de/mailman/listinfo/fessenheim-fr</text:p>
      <text:p text:style-name="P19"/>
      <text:p text:style-name="P19">eMail-Adresse: fessenheim-fr@listi.jpberlin.de</text:p>
      <text:p text:style-name="P19"/>
      <text:p text:style-name="P18">Autres sites où trouver les informations : </text:p>
      <text:p text:style-name="P19">www.bund-rvso.de/index.html</text:p>
      <text:p text:style-name="P19">www.fessenheimstop.org</text:p>
      <text:p text:style-name="P4">www.stop-fessenheim.org</text:p>
      <text:p text:style-name="P22"/>
      <text:p text:style-name="P4"><text:soft-page-break/><text:span text:style-name="T14">Prochaine réunion: mardi 13</text:span>. <text:span text:style-name="T11">Septembre </text:span>2016, 19 <text:span text:style-name="T15">h </text:span>, Breisach, Elsäßer Hof, Gutgesellentorplatz 6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ocumentMap" style:family="paragraph" style:default-outline-level="">
      <style:paragraph-properties fo:margin-left="0in" fo:margin-right="0in" fo:margin-top="0in" fo:margin-bottom="0.139in" style:contextual-spacing="false" fo:line-height="115%" fo:text-align="start" style:justify-single-word="false" fo:orphans="2" fo:widows="2" fo:text-indent="0in" style:auto-text-indent="false" style:vertical-align="auto" style:writing-mode="lr-tb"/>
      <style:text-properties style:font-name="Calibri" fo:font-family="Calibri" style:font-family-generic="roman" style:font-pitch="variable" fo:font-size="11pt" fo:language="de" fo:country="DE" style:font-name-asian="Times New Roman1" style:font-family-asian="'Times New Roman'" style:font-family-generic-asian="system" style:font-pitch-asian="variable" style:font-size-asian="11pt" style:language-asian="de" style:country-asian="DE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ate" style:family="paragraph" style:parent-style-name="Standard" style:default-outline-level="">
      <style:paragraph-properties fo:margin-left="0in" fo:margin-right="0in" fo:text-align="start" style:justify-single-word="false" fo:orphans="2" fo:widows="2" fo:text-indent="0in" style:auto-text-indent="false" style:vertical-align="auto"/>
      <style:text-properties style:font-name="Arial2" fo:font-family="Arial" style:font-family-generic="roman" style:font-pitch="variable" fo:font-size="10pt" fo:language="de" fo:country="DE" style:letter-kerning="true" style:font-name-asian="Times New Roman1" style:font-family-asian="'Times New Roman'" style:font-family-generic-asian="system" style:font-pitch-asian="variable" style:font-size-asian="10pt" style:language-asian="de" style:country-asian="DE" style:font-name-complex="Arial3" style:font-family-complex="Arial" style:font-family-generic-complex="system" style:font-pitch-complex="variable" style:font-size-complex="10pt" style:language-complex="ar" style:country-complex="SA"/>
    </style:style>
    <style:style style:name="Preformatted_20_Text" style:display-name="Preformatted Text" style:family="paragraph" style:parent-style-name="Standard" style:class="html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Datum_20_Zchn" style:display-name="Datum Zchn" style:family="text" style:parent-style-name="Default_20_Paragraph_20_Font">
      <style:text-properties style:font-name="Arial2" fo:font-family="Arial" style:font-family-generic="roman" style:font-pitch="variable" fo:font-size="10pt" style:letter-kerning="true" style:font-size-asian="10pt" style:font-name-complex="Arial3" style:font-family-complex="Arial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fen Grozinger</meta:initial-creator>
    <meta:creation-date>2014-09-15T22:03:40.88</meta:creation-date>
    <dc:date>2016-07-18T18:00:13.355000000</dc:date>
    <meta:editing-duration>PT12H26M11S</meta:editing-duration>
    <meta:editing-cycles>37</meta:editing-cycles>
    <meta:generator>LibreOffice/4.2.2.1$Linux_x86 LibreOffice_project/420m0$Build-1</meta:generator>
    <meta:printed-by>Steffen Grozinger</meta:printed-by>
    <meta:print-date>2016-06-02T10:11:59.40</meta:print-date>
    <meta:document-statistic meta:table-count="0" meta:image-count="0" meta:object-count="0" meta:page-count="3" meta:paragraph-count="69" meta:word-count="858" meta:character-count="5566" meta:non-whitespace-character-count="4741"/>
  </office:meta>
</office:document-meta>
</file>