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, sans-serif"/>
    <style:font-face style:name="Mangal1" svg:font-family="Mangal"/>
    <style:font-face style:name="OpenSymbol" svg:font-family="OpenSymbo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language="fr" fo:country="FR" style:font-size-asian="10pt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0f7b9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officeooo:paragraph-rsid="000f2912" style:font-size-asian="10pt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officeooo:paragraph-rsid="000f3e32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officeooo:rsid="000f2912" officeooo:paragraph-rsid="000f2912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officeooo:rsid="000f3e32" officeooo:paragraph-rsid="000f3e32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officeooo:rsid="000f7b9d" officeooo:paragraph-rsid="000f3e32" style:font-size-asian="10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officeooo:rsid="000f7b9d" officeooo:paragraph-rsid="000f7b9d" style:font-size-asian="10pt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officeooo:rsid="00116df0" officeooo:paragraph-rsid="00116df0" style:font-size-asian="10pt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officeooo:rsid="001343e9" officeooo:paragraph-rsid="001343e9" style:font-size-asian="10pt" style:font-size-complex="10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officeooo:rsid="001465c8" officeooo:paragraph-rsid="001465c8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officeooo:rsid="0015a12c" officeooo:paragraph-rsid="0015a12c" style:font-size-asian="10pt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officeooo:rsid="00177b6d" officeooo:paragraph-rsid="00177b6d" style:font-size-asian="10pt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officeooo:rsid="00192f25" officeooo:paragraph-rsid="00192f25" style:font-size-asian="10pt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language="de" fo:country="DE" fo:font-weight="bold" officeooo:rsid="000f2912" officeooo:paragraph-rsid="000f2912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language="de" fo:country="DE" fo:font-weight="bold" officeooo:rsid="001465c8" officeooo:paragraph-rsid="001465c8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language="de" fo:country="DE" fo:font-weight="normal" officeooo:rsid="000f2912" officeooo:paragraph-rsid="000f291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language="de" fo:country="DE" fo:font-weight="normal" officeooo:rsid="000f3e32" officeooo:paragraph-rsid="000f3e32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font-weight="bold" officeooo:rsid="00116df0" officeooo:paragraph-rsid="00116df0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font-weight="bold" officeooo:rsid="001465c8" officeooo:paragraph-rsid="001465c8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font-weight="bold" officeooo:rsid="0015a12c" officeooo:paragraph-rsid="0015a12c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font-weight="bold" officeooo:paragraph-rsid="001465c8" style:font-size-asian="10pt" style:font-weight-asian="bold" style:font-size-complex="10pt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font-weight="bold" officeooo:rsid="001343e9" officeooo:paragraph-rsid="001343e9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font-weight="normal" officeooo:rsid="000f3e32" officeooo:paragraph-rsid="000f3e32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font-weight="normal" officeooo:rsid="001343e9" officeooo:paragraph-rsid="001343e9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font-weight="normal" officeooo:rsid="001465c8" officeooo:paragraph-rsid="001465c8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font-weight="normal" officeooo:rsid="0015a12c" officeooo:paragraph-rsid="0015a12c" style:font-size-asian="10pt" style:font-weight-asian="normal" style:font-size-complex="10pt" style:font-weight-complex="normal"/>
    </style:style>
    <style:style style:name="P39" style:family="paragraph" style:parent-style-name="Preformatted_20_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language="de" fo:country="DE" style:font-size-asian="10pt" style:font-size-complex="10pt"/>
    </style:style>
    <style:style style:name="P40" style:family="paragraph" style:parent-style-name="Preformatted_20_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language="de" fo:country="DE" officeooo:rsid="000f2912" officeooo:paragraph-rsid="000f2912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3e32" style:font-weight-asian="bold" style:font-weight-complex="bold"/>
    </style:style>
    <style:style style:name="T4" style:family="text">
      <style:text-properties officeooo:rsid="000a9c3d"/>
    </style:style>
    <style:style style:name="T5" style:family="text">
      <style:text-properties officeooo:rsid="000f2912"/>
    </style:style>
    <style:style style:name="T6" style:family="text">
      <style:text-properties officeooo:rsid="000f3e32"/>
    </style:style>
    <style:style style:name="T7" style:family="text">
      <style:text-properties officeooo:rsid="00332024"/>
    </style:style>
    <style:style style:name="T8" style:family="text">
      <style:text-properties officeooo:rsid="000f7b9d"/>
    </style:style>
    <style:style style:name="T9" style:family="text">
      <style:text-properties style:font-name="Arial" fo:font-size="10pt" officeooo:rsid="000f7b9d" style:font-size-asian="10pt" style:font-size-complex="10pt"/>
    </style:style>
    <style:style style:name="T10" style:family="text">
      <style:text-properties officeooo:rsid="001343e9"/>
    </style:style>
    <style:style style:name="T11" style:family="text">
      <style:text-properties officeooo:rsid="001465c8"/>
    </style:style>
    <style:style style:name="T12" style:family="text">
      <style:text-properties style:font-name="Arial3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debdf"/>
    </style:style>
    <style:style style:name="T15" style:family="text">
      <style:text-properties officeooo:rsid="0015ee7f"/>
    </style:style>
    <style:style style:name="T16" style:family="text">
      <style:text-properties officeooo:rsid="00177b6d"/>
    </style:style>
    <style:style style:name="T17" style:family="text">
      <style:text-properties officeooo:rsid="00192f25"/>
    </style:style>
    <style:style style:name="T18" style:family="text">
      <style:text-properties officeooo:rsid="001b27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oll des Treffens der</text:p>
      <text:p text:style-name="P8">Anti-AKW-Koordination Elsaß - Baden - Basel (AAKoo)</text:p>
      <text:p text:style-name="P8">am <text:span text:style-name="T5">5</text:span>. <text:span text:style-name="T5">Juli</text:span> 2016 im Elsäßer Hof, Breisach</text:p>
      <text:p text:style-name="P3"/>
      <text:p text:style-name="P4">Bei <text:span text:style-name="T5">8</text:span> Anwesenden waren folgende Organisationen vertreten:</text:p>
      <text:p text:style-name="P4"/>
      <text:p text:style-name="P4">AFSJ</text:p>
      <text:p text:style-name="P4">Anti-Atom-Gruppe Freiburg</text:p>
      <text:p text:style-name="P4">BUND</text:p>
      <text:p text:style-name="P13">CSFR</text:p>
      <text:p text:style-name="P13">ECOtrinova</text:p>
      <text:p text:style-name="P11"><text:span text:style-name="T5">Fukushima nie vergessen</text:span></text:p>
      <text:p text:style-name="P39">Mahnwache Breisach</text:p>
      <text:p text:style-name="P40">SPD Breisach</text:p>
      <text:p text:style-name="P40"/>
      <text:p text:style-name="P40"/>
      <text:p text:style-name="P23">TOP <text:span text:style-name="T6">1</text:span> Infos über die Raketen-Test für die frz. Atom-Streitmacht</text:p>
      <text:p text:style-name="P23">(modernisierte Trägerraketen ohne Nuklearsprengkopf)</text:p>
      <text:p text:style-name="P23"/>
      <text:p text:style-name="P25">- wurde in den deutschen Mainstream-Medien komplett ausgeblendet</text:p>
      <text:p text:style-name="P25"/>
      <text:p text:style-name="P25">Austausch über verschiedene Einschätzungen des französischen</text:p>
      <text:p text:style-name="P25">Widerstands gegen die "force de frappe"</text:p>
      <text:p text:style-name="P25"/>
      <text:p text:style-name="P25">Erinnerung an Groß-Demos in Paris <text:span text:style-name="T10">gegen französische Atomwaffen</text:span></text:p>
      <text:p text:style-name="P25"/>
      <text:p text:style-name="P25">Mord an Greenpeace-Aktivist Fernando Pereira durch französischen</text:p>
      <text:p text:style-name="P25">Geheimdienst am 10. Juli 1985 im Hafen von Auckland (unter dem</text:p>
      <text:p text:style-name="P25">"sozi<text:span text:style-name="T15">a</text:span>listischen" Präsidenten Mitterand<text:span text:style-name="T18">)</text:span>.</text:p>
      <text:p text:style-name="P25"/>
      <text:p text:style-name="P25">Äußerung eines dt. Chefredakteurs: "<text:span text:style-name="T6">Daß Frankreich über Atomwaffen</text:span></text:p>
      <text:p text:style-name="P26">verfügt, ist seit Jahrzehnten bekannt und wird auch in Frankreich nicht</text:p>
      <text:p text:style-name="P26">ernsthaft in Frage gestellt."</text:p>
      <text:p text:style-name="P25"/>
      <text:p text:style-name="P34"/>
      <text:p text:style-name="P7">TOP <text:span text:style-name="T10">2</text:span> <text:span text:style-name="T5">Waldbesetzung Bure</text:span></text:p>
      <text:p text:style-name="P35">Informationsaustausch (darf inzwischen als allgemein bekannt vorausgesetzt werden)</text:p>
      <text:p text:style-name="P4"/>
      <text:p text:style-name="P4"/>
      <text:p text:style-name="P12"><text:span text:style-name="T3">TOP 3 Rückblick</text:span></text:p>
      <text:p text:style-name="P6">So., 19. Juni Windisch / Brugg</text:p>
      <text:p text:style-name="P4"><text:span text:style-name="T1">'Menschenstrom gegen Atom' in der Schweiz</text:span></text:p>
      <text:p text:style-name="P14"/>
      <text:p text:style-name="P14">Kritik an Informations-Weiterleitung in Hinblick auf Besetzung des</text:p>
      <text:p text:style-name="P14">Busses ab Freiburg ("bereits voll") - wird intern weitergegeben…</text:p>
      <text:p text:style-name="P14"/>
      <text:p text:style-name="P14">Kommentar von Suzy:</text:p>
      <text:p text:style-name="P14">"(…) <text:span text:style-name="T7">Die Demo war perfekt organisiert, die Teppiche, die auf den Wiesen</text:span></text:p>
      <text:p text:style-name="P14"><text:span text:style-name="T7">gegen zu viel Nässe und Lehm ausgelegt waren, das war einfach Klasse,</text:span></text:p>
      <text:p text:style-name="P14"><text:span text:style-name="T7">die Redner so interessant, dass wir, wie viele Menschen , unter strömendem</text:span></text:p>
      <text:p text:style-name="P14"><text:span text:style-name="T7">Regen stehen geblieben sind und zugehört haben. Die vielen Aktivisten, die</text:span></text:p>
      <text:p text:style-name="P14"><text:span text:style-name="T7">an den Stra</text:span>ß<text:span text:style-name="T7">en standen, um zu dem Gelände der Demo zu leiten, das war</text:span></text:p>
      <text:p text:style-name="P14"><text:span text:style-name="T7">auch sehr beeindr</text:span>u<text:span text:style-name="T7">ckend... Um es kurz zu fassen, die Schweizer haben</text:span></text:p>
      <text:p text:style-name="P14"><text:span text:style-name="T7">uns sehr positiv beeindruckt !!!!</text:span></text:p>
      <text:p text:style-name="P14"/>
      <text:p text:style-name="P14">Lob an den <text:span text:style-name="T16">R</text:span>eden / Kritik an überproportionaler Teilnahme von Pateien-RednerInnen</text:p>
      <text:p text:style-name="P14">- zu sehr Ausrichtung auf die Volksabstimmung im Herbst</text:p>
      <text:p text:style-name="P4">- <text:span text:style-name="T6">Kritik an der Forderung in Hinblick auf diese Volksabstimmung wegen</text:span></text:p>
      <text:p text:style-name="P14">"geordnetem" Atom-Austieg mit Betriebsgenehmigungen für insgesamt 40 Jahre</text:p>
      <text:p text:style-name="P15"/>
      <text:p text:style-name="P16">Die beiden Reaktoren des AKW Beznau hätten bei 40 Jahren bereits 2009</text:p>
      <text:p text:style-name="P16">und 2011 stillgelegt werden müssen.</text:p>
      <text:p text:style-name="P9"><text:soft-page-break/><text:span text:style-name="T9">Im Falle des AKW Mühleberg (1971) (Risse im RDB werden mit Zug-Ankern</text:span></text:p>
      <text:p text:style-name="P16">provisorisch "fixiert") gibt es zwischen sofortigem Atom-Ausstieg und</text:p>
      <text:p text:style-name="P16">"40 Jahre Betriebszeit" ebenfalls de facto keinen Unterschied.</text:p>
      <text:p text:style-name="P16"/>
      <text:p text:style-name="P16"><text:span text:style-name="T16">B</text:span>eim AKW Gösgen (1979) hießen "40 Jahre", daß es 2019 stillgelegt</text:p>
      <text:p text:style-name="P16">werden müßte…</text:p>
      <text:p text:style-name="P16"/>
      <text:p text:style-name="P21">Und beim AKW Leibstadt (1984) müßte ein Weiterbetrieb sogar bis 2024 in</text:p>
      <text:p text:style-name="P21">Kauf genommen werden.</text:p>
      <text:p text:style-name="P4"/>
      <text:p text:style-name="P4"/>
      <text:p text:style-name="P28">TOP 4 Berichte und Einschätzungen zur CLIS-Sitzung (27.06.)</text:p>
      <text:p text:style-name="P28"/>
      <text:p text:style-name="P17">Der SWR schrieb in einer Überschrift einmal ausnahmsweise zutreffend:</text:p>
      <text:p text:style-name="P17">"Viele Worte - Wenig Neues"</text:p>
      <text:p text:style-name="P17">Suzy kommentierte, diese Überschrift sei zutreffend. Und auf die wichtigen Fragen</text:p>
      <text:p text:style-name="P17">zur Sicherheit habe es lediglich allgemein geheißen, das AKW Fessenheim sei eines</text:p>
      <text:p text:style-name="P17">der sichersten. Alle Pannen hätten "absolut" nichts mit dem radioaktiven Teil des Atom-</text:p>
      <text:p text:style-name="P17">kraftwerks zu tun. Fragen zur Schließung wurden nicht beantwortet.</text:p>
      <text:p text:style-name="P17"/>
      <text:p text:style-name="P18">Unterschiedliche Auffassungen gab es darüber, ob es - nach den Erfahrungen</text:p>
      <text:p text:style-name="P18">aus den bislang nicht-öffentlichen CLIS-Sitzungen (und der aktuellen v. 27.06.)</text:p>
      <text:p text:style-name="P18">erfolgversprechend ist, in Zukunft an CLIS-Sitzungen teilzunehmen. Selbstverständlich</text:p>
      <text:p text:style-name="P18">soll niemand hiervon abgehalten werden!</text:p>
      <text:p text:style-name="P18"/>
      <text:p text:style-name="P18">Ilse berichtet, daß ihr am Eingang sogar eine Wasserflasche aus Plastik abgenommen</text:p>
      <text:p text:style-name="P18">wurde.</text:p>
      <text:p text:style-name="P4"/>
      <text:p text:style-name="P6"/>
      <text:p text:style-name="P33">TOP 5 Veranstaltung der AAFR am 24. August</text:p>
      <text:p text:style-name="P36"/>
      <text:p text:style-name="P36">mit Gitarrist und Liedermacher Paul Doffing aus den USA</text:p>
      <text:p text:style-name="P36">Termin (Mi., 24. August) und Ort (noch nicht öffentlich) stehen mittlerweile fest.</text:p>
      <text:p text:style-name="P36"/>
      <text:p text:style-name="P36"/>
      <text:p text:style-name="P29">TOP 6 Kein Antrag der EdF auf Stilllegung des AKW Fessenheim</text:p>
      <text:p text:style-name="P37">(, der von Vielen bis spätestens 30. Juni erwartet wurde)</text:p>
      <text:p text:style-name="P37"/>
      <text:p text:style-name="P37">Aus einem Communiqué von sechs frz. Anti-AKW-Verbänden wird in frz.</text:p>
      <text:p text:style-name="P37">Medien zitiert, daß Präsident Hollande der "Lüge" (in Hinblick auf sein</text:p>
      <text:p text:style-name="P37">Wahlversprechen) angeklagt wird. Dies ist für französische Verhältnisse</text:p>
      <text:p text:style-name="P37">in dieser Direktheit beachtlich! Offenbar sind bei Einigen letzte Illusionen</text:p>
      <text:p text:style-name="P37">geplatzt.</text:p>
      <text:p text:style-name="P37">Der Text des Communiqué<text:span text:style-name="T17">s</text:span> ist über Jean-Marie Brom erhältlich.</text:p>
      <text:p text:style-name="P36"/>
      <text:p text:style-name="P36"/>
      <text:p text:style-name="P24">TOP 7 Termine</text:p>
      <text:p text:style-name="P4"/>
      <text:p text:style-name="P32"><text:span text:style-name="T11">Mi</text:span>., 1<text:span text:style-name="T11">3</text:span>.0<text:span text:style-name="T11">7</text:span>. <text:span text:style-name="T11">Musical 'Nai hämmer gsait!"</text:span></text:p>
      <text:p text:style-name="P19">Gelegenheit für Infostand</text:p>
      <text:p text:style-name="P19">Veranstalter und Leiter wollen anscheinend eine "neutrale" Veranstaltung</text:p>
      <text:p text:style-name="P19"/>
      <text:p text:style-name="P30">Sa., 30.07.</text:p>
      <text:p text:style-name="P38">Runder Tisch für Anti-Atom-Gruppen aus FR und Umgebung</text:p>
      <text:p text:style-name="P38">12 bis 18 Uhr</text:p>
      <text:p text:style-name="P38">Ort: <text:span text:style-name="T14">Heinrich-Hansjakob-Haus, Talstr. 29</text:span></text:p>
      <text:p text:style-name="P4"/>
      <text:p text:style-name="P6">Sa., 10.09. in Frankfurt a.M.</text:p>
      <text:p text:style-name="P4">Energie-Wende-Kongress Greenpeace energy</text:p>
      <text:p text:style-name="P4"/>
      <text:p text:style-name="P4"><text:span text:style-name="T1">17.9.</text:span> <text:s/>Bundesweite Demos gegen TTIP+CETA in 6 Städten</text:p>
      <text:p text:style-name="P4"><text:tab/><text:tab/>für uns die nächstgelegene Demo: in Stuttgart</text:p>
      <text:p text:style-name="P4"/>
      <text:p text:style-name="P7"><text:soft-page-break/><text:span text:style-name="T12">1./ 2. Oktober Groß-Demo am AKW Flamanville</text:span> </text:p>
      <text:p text:style-name="P20">Ein Bus aus dem Elsaß wird organisiert , noch nicht ganz sicher mit dem</text:p>
      <text:p text:style-name="P20">Zeitplan, aber höchstwahrscheinlich: Abfahrt im Elsass Freitag Abend,</text:p>
      <text:p text:style-name="P20">Ankunft in Flamanville am frühen Morgen,</text:p>
      <text:p text:style-name="P20">Abends gegen 22 Uhr Rückfahrt, Ankunft im Elsass am Sonntag Morgen</text:p>
      <text:p text:style-name="P20">Preis um die 60 Euro</text:p>
      <text:p text:style-name="P4"/>
      <text:p text:style-name="P4"/>
      <text:p text:style-name="P20"><text:span text:style-name="T2">Demo im Oktober in Straßbourg - </text:span><text:span text:style-name="T13">war offenbar lediglich leeres Gerücht</text:span></text:p>
      <text:p text:style-name="P20"><text:span text:style-name="T13"/></text:p>
      <text:p text:style-name="P20"><text:span text:style-name="T13">Weitere Termine auf frz. Seite:</text:span></text:p>
      <text:p text:style-name="P20"><text:span text:style-name="T13"/></text:p>
      <text:p text:style-name="P20">im September, internationales Treffen in Straßbourg aller Verbände um Leute zu wählen,</text:p>
      <text:p text:style-name="P20">die im Oktober im Europa-Parlament um Audienz bitten bei den Abgeordneten, um</text:p>
      <text:p text:style-name="P20">gegen die neuen AKW-Projekte in der EU zu protestieren.</text:p>
      <text:p text:style-name="P20"/>
      <text:p text:style-name="P20">n<text:span text:style-name="T17">ä</text:span>chstes Jahr im Frühling, Projekt einer Groß-Dem<text:span text:style-name="T17">o</text:span> mit LuxemburgerInnen und</text:p>
      <text:p text:style-name="P20">BelgierInnen in Straßbourg (sollte auch im September diskutiert werden)</text:p>
      <text:p text:style-name="P20"/>
      <text:p text:style-name="P20">im Sommer , (August) Veranstaltung der 3. Sitzung des Sozialen Weltforums gegen Atom</text:p>
      <text:p text:style-name="P20">(nach Japan und Kanada) in Straßbourg. Die lokalen Verbände werden gebeten , an der</text:p>
      <text:p text:style-name="P20">Organisation Teil zu nehmen</text:p>
      <text:p text:style-name="P4"><text:span text:style-name="T2"/></text:p>
      <text:p text:style-name="P4"><text:span text:style-name="T2">Mitte Oktober Den Haag</text:span>:</text:p>
      <text:p text:style-name="P4"><text:s/>Kongress Monsanto Tribunal „Verbrechen gegen den Lebensraum“</text:p>
      <text:p text:style-name="P4"/>
      <text:p text:style-name="P22">+++</text:p>
      <text:p text:style-name="P7"/>
      <text:p text:style-name="P4"/>
      <text:p text:style-name="P4"/>
      <text:p text:style-name="P4">Zum Informationsaustausch dient die Mailingliste [fessenheim-fr]</text:p>
      <text:p text:style-name="P6">Hier könnt Ihr diese (kostenlose) Mailingliste abonnieren:</text:p>
      <text:p text:style-name="P4">https://listi.jpberlin.de/mailman/listinfo/fessenheim-fr</text:p>
      <text:p text:style-name="P5"/>
      <text:p text:style-name="P5">eMail-Adresse: fessenheim-fr@listi.jpberlin.de</text:p>
      <text:p text:style-name="P5"/>
      <text:p text:style-name="P4">Ebenfalls Informationen zu sämtlichen Veranstaltungen und Terminen finden sich hier:</text:p>
      <text:p text:style-name="P5">www.bund-rvso.de/index.html</text:p>
      <text:p text:style-name="P5">www.fessenheimstop.org</text:p>
      <text:p text:style-name="P4">www.stop-fessenheim.org</text:p>
      <text:p text:style-name="P7"/>
      <text:p text:style-name="P4"><text:span text:style-name="T2">Nächster Termin:</text:span> Di., <text:span text:style-name="T17">13</text:span>. <text:span text:style-name="T17">September</text:span> 2016, 19 Uhr, Breisach, Elsäßer Hof, Gutgesellentorplatz 6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3" svg:font-family="Arial, sans-serif"/>
    <style:font-face style:name="Mangal1" svg:font-family="Mangal"/>
    <style:font-face style:name="OpenSymbol" svg:font-family="OpenSymbo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de" fo:country="DE" style:font-name-asian="Times New Roman1" style:font-family-asian="'Times New Roman'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ate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2" fo:font-family="Arial" style:font-family-generic="roman" style:font-pitch="variable" fo:font-size="10pt" fo:language="de" fo:country="DE" style:letter-kerning="true" style:font-name-asian="Times New Roman1" style:font-family-asian="'Times New Roman'" style:font-family-generic-asian="system" style:font-pitch-asian="variable" style:font-size-asian="10pt" style:language-asian="de" style:country-asian="DE" style:font-name-complex="Arial4" style:font-family-complex="Arial" style:font-family-generic-complex="system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Datum_20_Zchn" style:display-name="Datum Zchn" style:family="text" style:parent-style-name="Default_20_Paragraph_20_Font">
      <style:text-properties style:font-name="Arial2" fo:font-family="Arial" style:font-family-generic="roman" style:font-pitch="variable" fo:font-size="10pt" style:letter-kerning="true" style:font-size-asian="10pt" style:font-name-complex="Arial4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fen Grozinger</meta:initial-creator>
    <meta:creation-date>2014-09-15T22:03:40.88</meta:creation-date>
    <dc:date>2016-07-17T20:38:29.073000000</dc:date>
    <meta:editing-duration>PT12H1M49S</meta:editing-duration>
    <meta:editing-cycles>35</meta:editing-cycles>
    <meta:generator>LibreOffice/5.1.4.2$Windows_x86 LibreOffice_project/f99d75f39f1c57ebdd7ffc5f42867c12031db97a</meta:generator>
    <meta:printed-by>Steffen Grozinger</meta:printed-by>
    <meta:print-date>2016-06-02T10:11:59.40</meta:print-date>
    <meta:document-statistic meta:table-count="0" meta:image-count="0" meta:object-count="0" meta:page-count="3" meta:paragraph-count="116" meta:word-count="839" meta:character-count="5951" meta:non-whitespace-character-count="5223"/>
  </office:meta>
</office:document-meta>
</file>