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officeooo:paragraph-rsid="0004c934" style:font-size-asian="10pt" style:font-size-complex="10pt"/>
    </style:style>
    <style:style style:name="P2" style:family="paragraph" style:parent-style-name="Standard">
      <style:text-properties style:font-name="Arial1" fo:font-size="12pt" fo:font-weight="bold" officeooo:rsid="000bbef6" officeooo:paragraph-rsid="0004c934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1" fo:font-size="12pt" fo:font-weight="bold" officeooo:paragraph-rsid="0004c934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1" fo:font-size="12pt" fo:font-weight="bold" officeooo:paragraph-rsid="0004c934" style:font-size-asian="12pt" style:font-weight-asian="bold" style:font-size-complex="12pt"/>
    </style:style>
    <style:style style:name="P5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1" fo:font-size="10pt" officeooo:rsid="000bbef6" officeooo:paragraph-rsid="0004c934" style:font-size-asian="10pt" style:font-size-complex="10pt"/>
    </style:style>
    <style:style style:name="P6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1" fo:font-size="10pt" officeooo:paragraph-rsid="0004c934" style:font-size-asian="10pt" style:font-size-complex="10pt"/>
    </style:style>
    <style:style style:name="P7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1" fo:font-size="10pt" officeooo:paragraph-rsid="0004c934" style:font-size-asian="10pt" style:font-size-complex="10pt" style:font-weight-complex="bold"/>
    </style:style>
    <style:style style:name="P8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1" fo:font-size="10pt" officeooo:rsid="000d533f" officeooo:paragraph-rsid="0004c934" style:font-size-asian="10pt" style:font-size-complex="10pt"/>
    </style:style>
    <style:style style:name="P9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1" fo:font-size="10pt" style:text-underline-style="solid" style:text-underline-width="auto" style:text-underline-color="font-color" officeooo:paragraph-rsid="0004c934" style:font-size-asian="10pt" style:font-size-complex="10pt"/>
    </style:style>
    <style:style style:name="P10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1" fo:font-size="10pt" style:text-underline-style="solid" style:text-underline-width="auto" style:text-underline-color="font-color" fo:font-weight="bold" officeooo:paragraph-rsid="0004c934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1" fo:font-size="10pt" style:text-underline-style="solid" style:text-underline-width="auto" style:text-underline-color="font-color" fo:font-weight="bold" officeooo:paragraph-rsid="0004c934" style:font-size-asian="10pt" style:font-weight-asian="bold" style:font-size-complex="10pt"/>
    </style:style>
    <style:style style:name="P12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1" fo:font-size="10pt" style:text-underline-style="solid" style:text-underline-width="auto" style:text-underline-color="font-color" fo:font-weight="bold" officeooo:rsid="000d533f" officeooo:paragraph-rsid="0004c934" style:font-size-asian="10pt" style:font-weight-asian="bold" style:font-size-complex="10pt"/>
    </style:style>
    <style:style style:name="P13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1" fo:font-size="10pt" fo:font-weight="bold" officeooo:paragraph-rsid="0004c934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1" fo:font-size="10pt" fo:font-weight="bold" officeooo:rsid="000d533f" officeooo:paragraph-rsid="0004c934" style:font-size-asian="10pt" style:font-weight-asian="bold" style:font-size-complex="10pt"/>
    </style:style>
    <style:style style:name="P15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1" fo:font-size="10pt" fo:font-weight="bold" officeooo:paragraph-rsid="0004c934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1" fo:font-size="10pt" fo:font-weight="bold" officeooo:rsid="000e6db9" officeooo:paragraph-rsid="0004c934" style:font-size-asian="10pt" style:font-weight-asian="bold" style:font-size-complex="10pt"/>
    </style:style>
    <style:style style:name="P17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1" fo:font-size="10pt" fo:language="fr" fo:country="FR" officeooo:paragraph-rsid="0004c934" style:font-size-asian="10pt" style:font-size-complex="10pt"/>
    </style:style>
    <style:style style:name="P18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1" fo:font-size="10pt" fo:font-weight="normal" officeooo:rsid="000d533f" officeooo:paragraph-rsid="0004c934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1" fo:font-size="13pt" officeooo:paragraph-rsid="0004c934" style:font-size-asian="13pt" style:font-size-complex="13pt"/>
    </style:style>
    <style:style style:name="P20" style:family="paragraph" style:parent-style-name="Date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1" fo:font-size="10pt" officeooo:paragraph-rsid="0004c934" style:font-size-asian="10pt" style:font-size-complex="10pt"/>
    </style:style>
    <style:style style:name="P21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1" fo:font-size="10pt" fo:language="de" fo:country="DE" officeooo:paragraph-rsid="0004c934" style:font-size-asian="10pt" style:font-size-complex="10pt"/>
    </style:style>
    <style:style style:name="T1" style:family="text">
      <style:text-properties officeooo:rsid="000bbef6"/>
    </style:style>
    <style:style style:name="T2" style:family="text">
      <style:text-properties officeooo:rsid="000d533f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6db9" style:font-weight-asian="bold" style:font-weight-complex="bold"/>
    </style:style>
    <style:style style:name="T6" style:family="text">
      <style:text-properties fo:text-shadow="1pt 1pt"/>
    </style:style>
    <style:style style:name="T7" style:family="text">
      <style:text-properties officeooo:rsid="000e6db9"/>
    </style:style>
    <style:style style:name="T8" style:family="text">
      <style:text-properties fo:language="fr" fo:country="FR" officeooo:rsid="000e6db9"/>
    </style:style>
    <style:style style:name="T9" style:family="text">
      <style:text-properties officeooo:rsid="0004c9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te-rendu de la rencontre de coordination antinucléaire</text:p>
      <text:p text:style-name="P3"><text:span text:style-name="T9">Alsace – Bade – Bâle </text:span>(<text:span text:style-name="T9">CooAN</text:span>)</text:p>
      <text:p text:style-name="P3"><text:span text:style-name="T9">le</text:span> 31 <text:span text:style-name="T9">m</text:span>ai 2016 <text:span text:style-name="T9">à </text:span>Breisach</text:p>
      <text:p text:style-name="P3"/>
      <text:p text:style-name="P5">11 personnes présentes représentaient les associations suivantes:</text:p>
      <text:p text:style-name="P6"/>
      <text:p text:style-name="P6">AFSJ</text:p>
      <text:p text:style-name="P6">attac Freiburg</text:p>
      <text:p text:style-name="P6">Anti-Atom-Gruppe Freiburg</text:p>
      <text:p text:style-name="P20">Badisch-Elsässische Bürger-Initiativen</text:p>
      <text:p text:style-name="P6">BI Weisweil</text:p>
      <text:p text:style-name="P6">BUND</text:p>
      <text:p text:style-name="P6">Fukushima nie vergessen</text:p>
      <text:p text:style-name="P6">Greenpeace Freiburg</text:p>
      <text:p text:style-name="P21">Mahnwache Breisach</text:p>
      <text:p text:style-name="P6"/>
      <text:p text:style-name="P3">TOP 1 <text:span text:style-name="T1">Dates à retenir</text:span></text:p>
      <text:p text:style-name="P9"/>
      <text:p text:style-name="P10">5. Ju<text:span text:style-name="T1">in </text:span><text:s/>Bure</text:p>
      <text:p text:style-name="P13"><text:span text:style-name="T1">Manif </text:span><text:s/>"200.000 <text:span text:style-name="T1">pas à Bure</text:span></text:p>
      <text:p text:style-name="P7">www.antiatomfreiburg.de/artikel/demonstration-gegen-das-geplante-atommülllager-bure</text:p>
      <text:p text:style-name="P5">Bus à partir de Mulhouse, Colmar, Sélestat, Strasbourg. </text:p>
      <text:p text:style-name="P9"/>
      <text:p text:style-name="P9"/>
      <text:p text:style-name="P11"><text:span text:style-name="T2">Dimanche </text:span><text:s/>19. Ju<text:span text:style-name="T2">in </text:span>Windisch / Brugg</text:p>
      <text:p text:style-name="P14">Marée humaine conbtre le nucléaire en Suisse</text:p>
      <text:p text:style-name="P6"/>
      <text:p text:style-name="P6">Infos: www.menschenstrom.ch</text:p>
      <text:p text:style-name="P6"/>
      <text:p text:style-name="P8">Bus à partir de Freiburg:</text:p>
      <text:p text:style-name="P6"><text:span text:style-name="T2">départ</text:span>: 10:30 Uhr </text:p>
      <text:p text:style-name="P6">Konzerthaus</text:p>
      <text:p text:style-name="P9"><text:span text:style-name="T2">arrêt </text:span><text:s/><text:span text:style-name="T2">à</text:span> Bad Krozingen</text:p>
      <text:p text:style-name="P6">11:00 Uhr</text:p>
      <text:p text:style-name="P6">Bahnhof Westseite <text:span text:style-name="T2">(gare côté ouest)</text:span></text:p>
      <text:p text:style-name="P6"/>
      <text:p text:style-name="P6"><text:span text:style-name="T2">Retour vers </text:span>16:30 <text:span text:style-name="T2">h</text:span>- </text:p>
      <text:p text:style-name="P6"><text:span text:style-name="T2">Arrivée à </text:span><text:s/>Freiburg: ca. 19 Uhr</text:p>
      <text:p text:style-name="P6"/>
      <text:p text:style-name="P6"><text:span text:style-name="T2">prix</text:span>: 20 Euro</text:p>
      <text:p text:style-name="P8">inscriiptions avec nom, adresse, n° de tél à</text:p>
      <text:p text:style-name="P6">menschenstrom@greenpeace-freiburg.de</text:p>
      <text:p text:style-name="P6"/>
      <text:p text:style-name="P6"/>
      <text:p text:style-name="P11">1.- 3. <text:span text:style-name="T2">juillet</text:span></text:p>
      <text:p text:style-name="P15">17<text:span text:style-name="T2">e</text:span> <text:span text:style-name="T2">séminaire de l'énergie à Schönau</text:span></text:p>
      <text:p text:style-name="P11"/>
      <text:p text:style-name="P12">dimanche 3 juillet </text:p>
      <text:p text:style-name="P6">Mulhouse - </text:p>
      <text:p text:style-name="P6">Alternatiba <text:span text:style-name="T2">au </text:span>Parc Salvator</text:p>
      <text:p text:style-name="P17">"avec le soutien de la ville de Mulhouse"</text:p>
      <text:p text:style-name="P17"/>
      <text:p text:style-name="P11"><text:span text:style-name="T2">mardi-mercredi </text:span><text:s/>23./24. <text:span text:style-name="T2">août</text:span></text:p>
      <text:p text:style-name="P15">Anti-Atom-Gruppe Freiburg</text:p>
      <text:p text:style-name="P6">Jen &amp; Paul <text:span text:style-name="T2">des Etats Unis </text:span><text:s/>- <text:span text:style-name="T2">information et musique</text:span></text:p>
      <text:p text:style-name="P8">lieu à préciser</text:p>
      <text:p text:style-name="P6"/>
      <text:p text:style-name="P11">Sa<text:span text:style-name="T2">medi </text:span>., 10.09. <text:span text:style-name="T2">à Francfort (</text:span> Frankfurt a.M.<text:span text:style-name="T2">)</text:span></text:p>
      <text:p text:style-name="P14"><text:soft-page-break/>Congrès sur la transformation énergétique de Greenpeace</text:p>
      <text:p text:style-name="P6"/>
      <text:p text:style-name="P6"/>
      <text:p text:style-name="P9"><text:span text:style-name="T3">17.9.</text:span> <text:span text:style-name="T2">Manifestations à l'échelle du Bund contre le TAFTA et le CETA dans 6 villes, notamment à Stuttgart</text:span></text:p>
      <text:p text:style-name="P6"/>
      <text:p text:style-name="P6"/>
      <text:p text:style-name="P6"><text:span text:style-name="T4">- 13.7.2016 <text:s/></text:span><text:s/>im Kleinen Haus in Freiburg</text:p>
      <text:p text:style-name="P6"><text:span text:style-name="T6">-- 1.6.2016 </text:span><text:s text:c="5"/>in der Rheinhalle in Grissheim</text:p>
      <text:p text:style-name="P6"><text:tab/><text:tab/><text:tab/>-Das Whyl Musical der Stefan-Zweig-Realschule in Endingen </text:p>
      <text:p text:style-name="P6"><text:tab/><text:tab/><text:tab/>„Nai hämmer gsait“</text:p>
      <text:p text:style-name="P6"/>
      <text:p text:style-name="P6"/>
      <text:p text:style-name="P6"><text:span text:style-name="T2">Mi octobre à </text:span><text:s/><text:span text:style-name="T2">La Haye: </text:span></text:p>
      <text:p text:style-name="P6"><text:s/><text:span text:style-name="T2">congrès </text:span><text:s/>Monsanto Tribunal „“<text:span text:style-name="T2">crime contre la vie </text:span>“</text:p>
      <text:p text:style-name="P6"/>
      <text:p text:style-name="P6"/>
      <text:p text:style-name="P6"/>
      <text:p text:style-name="P4">TOP 2 <text:span text:style-name="T2">Michael parle de l'arrivée du bateau à Berlin </text:span></text:p>
      <text:p text:style-name="P15"/>
      <text:p text:style-name="P18">des élus de toutes les couleurs politiques ont accueilli la délégation à Berlin, et à une doucmentation leur a été remise par Mathias Kellner</text:p>
      <text:p text:style-name="P13"/>
      <text:p text:style-name="P6"/>
      <text:p text:style-name="P6"/>
      <text:p text:style-name="P3"/>
      <text:p text:style-name="P3">TOP 3 <text:span text:style-name="T2">Echange d'infos sur des thèmes actuels</text:span></text:p>
      <text:p text:style-name="P3"/>
      <text:p text:style-name="P6">- <text:span text:style-name="T2">blocage politique des énergies renouvelables par des lois au profit de la lignite</text:span></text:p>
      <text:p text:style-name="P6">- <text:span text:style-name="T2">Loi 10 H en Bavière pour empêcher le développement de l'énergie éolienne</text:span></text:p>
      <text:p text:style-name="P6">- <text:span text:style-name="T2">situation en bade-Wurtemberg: pour atteindre l'objectif <text:s/>proclamé de 10% d'énergie éolienne dans la production d'électricité d'ici 2020, il faudrait installer au moins 150 éonliennes par an</text:span></text:p>
      <text:p text:style-name="P6">- <text:span text:style-name="T7">irréalisme des plans d'évacuation en cas de <text:s/>catastrophe nucléaire</text:span></text:p>
      <text:p text:style-name="P6">- <text:span text:style-name="T7">action „des mères contre <text:s/>l'énergie nucléaire“ à freiburg</text:span></text:p>
      <text:p text:style-name="P6"/>
      <text:p text:style-name="P6"><text:span text:style-name="T7">pour l'échange d'informations, il existe la </text:span>Mailingliste [fessenheim-fr]</text:p>
      <text:p text:style-name="P16">C-dessous vous pouvez vous y abonner gratuitement: </text:p>
      <text:p text:style-name="P6">https://listi.jpberlin.de/mailman/listinfo/fessenheim-fr</text:p>
      <text:p text:style-name="P17"/>
      <text:p text:style-name="P17">eMail-Adresse: fessenheim-fr@listi.jpberlin.de</text:p>
      <text:p text:style-name="P6"><text:span text:style-name="T8">On peut aussi trouver des infos sur les sites ci-dessous</text:span>:</text:p>
      <text:p text:style-name="P6"/>
      <text:p text:style-name="P17">www.bund-rvso.de/index.html</text:p>
      <text:p text:style-name="P17">www.fessenheimstop.org</text:p>
      <text:p text:style-name="P6">www.stop-fessenheim.org</text:p>
      <text:p text:style-name="P13"/>
      <text:p text:style-name="P19"><text:span text:style-name="T5">Prochaine réunion :</text:span></text:p>
      <text:p text:style-name="P19"><text:span text:style-name="T7">Mardi 5 juillet </text:span><text:s/>19 <text:span text:style-name="T7">h </text:span>, Breisach, Elsäßer Hof, Gutgesellentorplatz 6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0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2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Date" style:family="paragraph" style:parent-style-name="Standard" style:default-outline-level="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2" fo:font-family="Arial" style:font-family-generic="roman" style:font-pitch="variable" fo:font-size="10pt" fo:language="de" fo:country="DE" style:letter-kerning="true" style:font-name-asian="Times New Roman" style:font-family-asian="'Times New Roman'" style:font-family-generic-asian="system" style:font-pitch-asian="variable" style:font-size-asian="10pt" style:language-asian="de" style:country-asian="DE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Standard" style:class="html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21:44:20.507598708</meta:creation-date>
    <meta:generator>LibreOffice/4.2.2.1$Linux_x86 LibreOffice_project/420m0$Build-1</meta:generator>
    <dc:date>2016-06-15T21:56:35.061690188</dc:date>
    <meta:editing-duration>P0D</meta:editing-duration>
    <meta:editing-cycles>1</meta:editing-cycles>
    <meta:document-statistic meta:table-count="0" meta:image-count="0" meta:object-count="0" meta:page-count="2" meta:paragraph-count="69" meta:word-count="394" meta:character-count="2772" meta:non-whitespace-character-count="2409"/>
  </office:meta>
</office:document-meta>
</file>