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fo:font-size="15pt" style:text-underline-style="none" style:font-size-asian="15pt" style:font-size-complex="15pt"/>
    </style:style>
    <style:style style:name="P4" style:family="paragraph" style:parent-style-name="Standard">
      <style:paragraph-properties fo:margin-left="2.067cm" fo:margin-right="0cm" fo:text-indent="0cm" style:auto-text-indent="false"/>
      <style:text-properties fo:font-size="15pt" style:font-size-asian="15pt" style:font-size-complex="15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 style:list-style-name="L1">
      <style:text-properties fo:font-size="15pt" style:font-size-asian="15pt" style:font-size-complex="15pt"/>
    </style:style>
    <style:style style:name="P7" style:family="paragraph" style:parent-style-name="Standard" style:list-style-name="L2">
      <style:text-properties fo:font-size="15pt" style:font-size-asian="15pt" style:font-size-complex="15pt"/>
    </style:style>
    <style:style style:name="P8" style:family="paragraph" style:parent-style-name="Standard">
      <style:text-properties style:font-name="Arial" fo:font-size="15pt" style:font-size-asian="15pt" style:font-size-complex="15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officeooo:paragraph-rsid="000a9c3d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language="fr" fo:country="FR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Da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style:font-size-asian="10pt" style:font-size-complex="10pt"/>
    </style:style>
    <style:style style:name="P18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de" fo:country="DE"/>
    </style:style>
    <style:style style:name="T5" style:family="text">
      <style:text-properties style:font-weight-complex="bold"/>
    </style:style>
    <style:style style:name="T6" style:family="text">
      <style:text-properties fo:language="fr" fo:country="FR"/>
    </style:style>
    <style:style style:name="T7" style:family="text">
      <style:text-properties officeooo:rsid="000a9c3d"/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rotokoll des Treffens der</text:span></text:p>
      <text:p text:style-name="P10"><text:span text:style-name="T3">Anti-AKW-Koordination Elsaß - Baden - Basel (AAKoo)</text:span></text:p>
      <text:p text:style-name="P10"><text:span text:style-name="T3">am 31. Mai 2016 im Elsäßer Hof, Breisach</text:span></text:p>
      <text:p text:style-name="P11"/>
      <text:p text:style-name="P12">Bei 11 Anwesenden waren folgende Organisationen vertreten:</text:p>
      <text:p text:style-name="P12"/>
      <text:p text:style-name="P12">AFSJ</text:p>
      <text:p text:style-name="P12">attac Freiburg</text:p>
      <text:p text:style-name="P12">Anti-Atom-Gruppe Freiburg</text:p>
      <text:p text:style-name="P17">Badisch-Elsässische Bürger-Initiativen</text:p>
      <text:p text:style-name="P12">BI Weisweil</text:p>
      <text:p text:style-name="P12">BUND</text:p>
      <text:p text:style-name="P12">Fukushima nie vergessen</text:p>
      <text:p text:style-name="P12">Greenpeace Freiburg</text:p>
      <text:p text:style-name="P18"><text:span text:style-name="T4">Mahnwache Breisach</text:span></text:p>
      <text:p text:style-name="P12"/>
      <text:p text:style-name="P12"><text:span text:style-name="T2">TOP 1 Termine</text:span></text:p>
      <text:p text:style-name="P12"/>
      <text:p text:style-name="P12"><text:span text:style-name="T2">So., 5. Juli Bure</text:span></text:p>
      <text:p text:style-name="P12"><text:span text:style-name="T2">Demo "200.000 Schritte"</text:span></text:p>
      <text:p text:style-name="P12"><text:span text:style-name="T5">Infos hierzu siehe:</text:span></text:p>
      <text:p text:style-name="P12"><text:span text:style-name="T5">www.antiatomfreiburg.de/artikel/demonstration-gegen-das-geplante-atommülllager-bure</text:span></text:p>
      <text:p text:style-name="P12"/>
      <text:p text:style-name="P12">Ab Mulhouse fährt ein Bus </text:p>
      <text:p text:style-name="P12">Hauptbahnhof auf der Höhe der Bushaltestellen: Treffpunkt um 3:50 Uhr </text:p>
      <text:p text:style-name="P12"/>
      <text:p text:style-name="P12">Stop in Colmar:</text:p>
      <text:p text:style-name="P12">Hauptbahnhof vor der Bushaltestell : Treffpunkt um 4:50 Uhr</text:p>
      <text:p text:style-name="P12"/>
      <text:p text:style-name="P12">Sélestat: Vor dem Bahnhof: Treffpunkt um 5:20 Uhr</text:p>
      <text:p text:style-name="P13">Strasbourg: Hauptbahnhof ; gegenüber von Crédit Agricole,</text:p>
      <text:p text:style-name="P13">an der Abfahrt der Grandes Lignes: Treffpunkt um 6 Uhr</text:p>
      <text:p text:style-name="P12"/>
      <text:p text:style-name="P12">Ankunft in Bure gegen 10 Uhr.</text:p>
      <text:p text:style-name="P12"/>
      <text:p text:style-name="P12">Alle sind der Meinung, daß hier eine starke Unterstützung des Protestes</text:p>
      <text:p text:style-name="P12">notwendig ist. </text:p>
      <text:p text:style-name="P12">Also: Info und Aufruf über die Verteiler der eigenen Gruppen!</text:p>
      <text:p text:style-name="P12"/>
      <text:p text:style-name="P12"><text:span text:style-name="T1">So., 19. Juni Windisch / Brugg</text:span></text:p>
      <text:p text:style-name="P12"><text:span text:style-name="T1">'Menschenstrom gegen Atom' in der Schweiz</text:span></text:p>
      <text:p text:style-name="P12"/>
      <text:p text:style-name="P12">Infos: www.menschenstrom.ch</text:p>
      <text:p text:style-name="P12"/>
      <text:p text:style-name="P12">Es fährt ein Bus ab Freiburg</text:p>
      <text:p text:style-name="P12">Start: 10:30 Uhr </text:p>
      <text:p text:style-name="P12">Konzerthaus</text:p>
      <text:p text:style-name="P12"/>
      <text:p text:style-name="P12">Zwischenstop in Bad Krozingen</text:p>
      <text:p text:style-name="P12">11:00 Uhr</text:p>
      <text:p text:style-name="P12">Bahnhof Westseite</text:p>
      <text:p text:style-name="P12"/>
      <text:p text:style-name="P12">Die Rückfahrt ist um 16:30 Uhr - </text:p>
      <text:p text:style-name="P12">Ankunft in Freiburg: ca. 19 Uhr</text:p>
      <text:p text:style-name="P12"/>
      <text:p text:style-name="P12">Kosten: 20 Euro</text:p>
      <text:p text:style-name="P12">Anmeldung mit Angabe von</text:p>
      <text:p text:style-name="P12">Name, Adresse, Abfahrtsort, Tel.-Nummer an:</text:p>
      <text:p text:style-name="P12">menschenstrom@greenpeace-freiburg.de</text:p>
      <text:p text:style-name="P12"/>
      <text:p text:style-name="P12"><text:span text:style-name="T1">1.- 3. Juli</text:span></text:p>
      <text:p text:style-name="P12"><text:span text:style-name="T1">17. Schönauer Stromseminar</text:span></text:p>
      <text:p text:style-name="P12"><text:soft-page-break/><text:span text:style-name="T1">So., 3. Juli</text:span></text:p>
      <text:p text:style-name="P12">Mulhouse - </text:p>
      <text:p text:style-name="P12">Veranstaltung von Alternatiba im Parc Salvator</text:p>
      <text:p text:style-name="P12"><text:span text:style-name="T6">"avec le soutien de la ville de Mulhouse"</text:span></text:p>
      <text:p text:style-name="P14"/>
      <text:p text:style-name="P12"><text:span text:style-name="T1">Di./ Mi., 23./24. August</text:span></text:p>
      <text:p text:style-name="P12"><text:span text:style-name="T1">Anti-Atom-Gruppe Freiburg</text:span></text:p>
      <text:p text:style-name="P15"/>
      <text:p text:style-name="P12">Jen &amp; Paul aus USA - Info-Veranstaltung mit Musik - </text:p>
      <text:p text:style-name="P12">genauer Ort in FR steht noch nicht fest</text:p>
      <text:p text:style-name="P12"/>
      <text:p text:style-name="P12"><text:span text:style-name="T1">Sa., 10.09. in Frankfurt a.M.</text:span></text:p>
      <text:p text:style-name="P12">Energie-Wende-Kongress Greenpeace energy</text:p>
      <text:p text:style-name="P12"/>
      <text:p text:style-name="P12"><text:span text:style-name="T1">17.9.</text:span> <text:s/>Bundesweite Demos gegen TTIP+CETA in 6 Städten</text:p>
      <text:p text:style-name="P12"><text:tab/><text:tab/>für uns die nächstgelegene Demo: in Stuttgart</text:p>
      <text:p text:style-name="P12"/>
      <text:p text:style-name="P12"/>
      <text:p text:style-name="P12">--am 13.7.2016 <text:s text:c="2"/>im Kleinen Haus in Freiburg</text:p>
      <text:p text:style-name="P12">--am 1.6.2016 <text:s text:c="5"/>in der Rheinhalle in Grissheim</text:p>
      <text:p text:style-name="P12"><text:tab/><text:tab/><text:tab/>-Das Whyl Musical der Stefan-Zweig-Realschule in Endingen </text:p>
      <text:p text:style-name="P12"><text:tab/><text:tab/><text:tab/>„Nai hämmer gsait“</text:p>
      <text:p text:style-name="P12"/>
      <text:p text:style-name="P12"/>
      <text:p text:style-name="P12">Mitte Oktober Den Haag:</text:p>
      <text:p text:style-name="P12"><text:s/>Kongress Monsanto Tribunal „Verbrechen gegen den Lebensraum“</text:p>
      <text:p text:style-name="P12"/>
      <text:p text:style-name="P12"/>
      <text:p text:style-name="P12"><text:span text:style-name="T1">TOP 2 Bericht aus Berlin von Michael</text:span></text:p>
      <text:p text:style-name="P16"/>
      <text:p text:style-name="P12">PolitikerInnen aller Farben haben die Abordnung in Berlin empfangen und ihnen wurde eine Doku-Sammlung von Matthias Kellner übergeben. </text:p>
      <text:p text:style-name="P12"/>
      <text:p text:style-name="P16"/>
      <text:p text:style-name="P12"><text:span text:style-name="T2">TOP 3 Informations-Austausch über aktuelle Themen</text:span></text:p>
      <text:p text:style-name="P16"/>
      <text:p text:style-name="P12">- politische Blockade der Erneuerbaren Energie durch Gesetzte zu Gunsten der Braunkohle </text:p>
      <text:p text:style-name="P12">- 10-H-Gesetz in Bayern zur Verhinderung des weiteren Ausbaus der Windenergie</text:p>
      <text:p text:style-name="P12">- Stand und Perspektiven der Windenergie in Baden-Württemberg</text:p>
      <text:p text:style-name="P12"><text:tab/>Zur Erreichung des 2011 proklamierten Ziels von 10 Prozent Windenergie an</text:p>
      <text:p text:style-name="P12"><text:tab/>der Stromerzeugung <text:span text:style-name="T7">bis 2020 </text:span>müßten in den kommenden fünf Jahren wenigstens pro</text:p>
      <text:p text:style-name="P12"><text:tab/>Jahr 150 durchschnittliche WKA aufgestellt werden</text:p>
      <text:p text:style-name="P12">- Irrsinn der Katastrophenschutzpläne</text:p>
      <text:p text:style-name="P12">- weitere Aktionen (u.a. "Mütter gegen Atomenergie" in Freiburg)</text:p>
      <text:p text:style-name="P12"/>
      <text:p text:style-name="P12">Zum Informationsaustausch dient die Mailingliste [fessenheim-fr]</text:p>
      <text:p text:style-name="P12"><text:span text:style-name="T1">Hier könnt Ihr diese (kostenlose) Mailingliste abonnieren:</text:span></text:p>
      <text:p text:style-name="P12">https://listi.jpberlin.de/mailman/listinfo/fessenheim-fr</text:p>
      <text:p text:style-name="P14"/>
      <text:p text:style-name="P12"><text:span text:style-name="T6">eMail-Adresse: fessenheim-fr@listi.jpberlin.de</text:span></text:p>
      <text:p text:style-name="P14"/>
      <text:p text:style-name="P12">Ebenfalls Informationen zu sämtlichen Veranstaltungen und Terminen finden sich hier:</text:p>
      <text:p text:style-name="P12"><text:span text:style-name="T6">www.bund-rvso.de/index.html</text:span></text:p>
      <text:p text:style-name="P12"><text:span text:style-name="T6">www.fessenheimstop.org</text:span></text:p>
      <text:p text:style-name="P12">www.stop-fessenheim.org</text:p>
      <text:p text:style-name="P16"/>
      <text:p text:style-name="P12"><text:span text:style-name="T2">Nächster Termin:</text:span> <text:s/>Di.,5. Juli 2016, 19 Uhr, Breisach, Elsäßer Hof, Gutgesellentorplatz 6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de" fo:country="DE" style:font-name-asian="Times New Roman1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0pt" fo:language="de" fo:country="DE" style:letter-kerning="true" style:font-name-asian="Times New Roman1" style:font-family-asian="'Times New Roman'" style:font-family-generic-asian="system" style:font-pitch-asian="variable" style:font-size-asian="10pt" style:language-asian="de" style:country-asian="DE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Datum_20_Zchn" style:display-name="Datum Zchn" style:family="text" style:parent-style-name="Default_20_Paragraph_20_Font">
      <style:text-properties style:font-name="Arial1" fo:font-family="Arial" style:font-family-generic="roman" style:font-pitch="variable" fo:font-size="10pt" style:letter-kerning="true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en Grozinger</meta:initial-creator>
    <meta:creation-date>2014-09-15T22:03:40.88</meta:creation-date>
    <dc:date>2016-06-02T21:54:23.881000000</dc:date>
    <meta:editing-duration>PT11H27M17S</meta:editing-duration>
    <meta:editing-cycles>26</meta:editing-cycles>
    <meta:generator>LibreOffice/5.0.6.3$Windows_x86 LibreOffice_project/490fc03b25318460cfc54456516ea2519c11d1aa</meta:generator>
    <meta:printed-by>Steffen Grozinger</meta:printed-by>
    <meta:print-date>2016-06-02T10:11:59.40</meta:print-date>
    <meta:document-statistic meta:table-count="0" meta:image-count="0" meta:object-count="0" meta:page-count="2" meta:paragraph-count="84" meta:word-count="450" meta:character-count="3316" meta:non-whitespace-character-count="2921"/>
  </office:meta>
</office:document-meta>
</file>