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officeooo:rsid="000221d7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Arial" fo:font-size="10pt" fo:language="de" fo:country="DE" fo:font-weight="bold" style:font-size-asian="10pt" style:font-weight-asian="bold"/>
    </style:style>
    <style:style style:name="P4" style:family="paragraph" style:parent-style-name="Standard">
      <style:paragraph-properties fo:orphans="2" fo:widows="2"/>
      <style:text-properties style:font-name="Arial" fo:font-size="10pt" fo:language="de" fo:country="DE" style:font-size-asian="10pt"/>
    </style:style>
    <style:style style:name="P5" style:family="paragraph" style:parent-style-name="Preformatted_20_Text">
      <style:text-properties fo:language="de" fo:country="DE"/>
    </style:style>
    <style:style style:name="P6" style:family="paragraph" style:parent-style-name="Standard">
      <style:text-properties style:font-name="Arial" fo:font-size="12pt" fo:language="de" fo:country="DE" fo:font-weight="bold" officeooo:rsid="000221d7" officeooo:paragraph-rsid="000221d7" style:font-size-asian="12pt" style:font-weight-asian="bold"/>
    </style:style>
    <style:style style:name="P7" style:family="paragraph" style:parent-style-name="Standard">
      <style:paragraph-properties fo:orphans="2" fo:widows="2"/>
      <style:text-properties style:font-name="Arial" fo:font-size="12pt" fo:language="de" fo:country="DE" fo:font-weight="bold" style:font-size-asian="12pt" style:font-weight-asian="bold"/>
    </style:style>
    <style:style style:name="P8" style:family="paragraph" style:parent-style-name="Standard">
      <style:paragraph-properties fo:orphans="2" fo:widows="2"/>
      <style:text-properties style:font-name="Arial" fo:font-size="10pt" fo:language="de" fo:country="DE" style:font-size-asian="10pt"/>
    </style:style>
    <style:style style:name="P9" style:family="paragraph" style:parent-style-name="Standard">
      <style:paragraph-properties fo:orphans="2" fo:widows="2"/>
      <style:text-properties style:font-name="Arial" fo:font-size="10pt" fo:language="de" fo:country="DE" fo:font-weight="bold" style:font-size-asian="10pt" style:font-weight-asian="bold"/>
    </style:style>
    <style:style style:name="T1" style:family="text">
      <style:text-properties style:font-name="Arial" fo:font-size="10pt" fo:language="de" fo:country="DE" style:font-size-asian="10pt"/>
    </style:style>
    <style:style style:name="T2" style:family="text">
      <style:text-properties style:font-name="Arial" fo:font-size="10pt" fo:language="de" fo:country="DE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oll des Treffens der</text:p>
      <text:p text:style-name="P7">Anti-AKW-Koordination Elsaß - Baden - Basel (AAKoo)</text:p>
      <text:p text:style-name="P7">am 12. April 2016 im Elsäßer Hof, Breisach</text:p>
      <text:p text:style-name="P3"/>
      <text:p text:style-name="P4">Bei 16 Anwesenden waren folgende Organisationen vertreten:</text:p>
      <text:p text:style-name="P4"/>
      <text:p text:style-name="P4">AFSJ</text:p>
      <text:p text:style-name="P4">Anti-Atom-Gruppe Freiburg</text:p>
      <text:p text:style-name="Date">Badisch-Elsässische Bürger-Initiativen</text:p>
      <text:p text:style-name="P4">BUND</text:p>
      <text:p text:style-name="P4">CSFR</text:p>
      <text:p text:style-name="P4">ECOtrinova</text:p>
      <text:p text:style-name="P4">Fukushima nie vergessen</text:p>
      <text:p text:style-name="P4">Greenpeace Freiburg</text:p>
      <text:p text:style-name="P4">GRÜNE OV Bad Krozingen</text:p>
      <text:p text:style-name="P4">Mahnwache Breisach</text:p>
      <text:p text:style-name="P4">SPD Breisach</text:p>
      <text:p text:style-name="P4">TRAS</text:p>
      <text:p text:style-name="P5"/>
      <text:p text:style-name="P4"/>
      <text:p text:style-name="P7">TOP 1 Brücken-Aktionen am 24.04.2016</text:p>
      <text:p text:style-name="P4"/>
      <text:p text:style-name="P3">Europa-Brücke Straßbourg - Kehl</text:p>
      <text:p text:style-name="P4">Anmeldung auf frz. Seite noch unklar</text:p>
      <text:p text:style-name="P4"/>
      <text:p text:style-name="P3">Brücke Erstein - Schwanau-Nonnenweier/Gerstheim</text:p>
      <text:p text:style-name="P4">Haben sich bisher noch nicht beim BUND zurückgemeldet; Es</text:p>
      <text:p text:style-name="P4">gibt Aktivitäten, aber noch unklar</text:p>
      <text:p text:style-name="P4"/>
      <text:p text:style-name="P3">Brücke Marckolsheim - Sasbach</text:p>
      <text:p text:style-name="P4"/>
      <text:p text:style-name="P3">Breisach</text:p>
      <text:p text:style-name="P4"/>
      <text:p text:style-name="P3">Brücke Chalampé - Neuenburg</text:p>
      <text:p text:style-name="Preformatted_20_Text">Partner auf frz. Seite: CSFR</text:p>
      <text:p text:style-name="P4"/>
      <text:p text:style-name="P3">Brücke in Basel / Mittlere Brücke</text:p>
      <text:p text:style-name="P4">Keine Blockade sondern Aktion auf/an der Brücke, div.</text:p>
      <text:p text:style-name="P4">Reden; <text:tab/>Auftakt auch für Menschenstrom gegen Atom</text:p>
      <text:p text:style-name="P4"/>
      <text:p text:style-name="P3">Kaiserstuhl (CH) – Hohentengen </text:p>
      <text:p text:style-name="P4">Aktion um 15Uhr</text:p>
      <text:p text:style-name="P4"/>
      <text:p text:style-name="P4">Allgemeine Infos noch zur Aktion: dezentrale Pressearbeit wichtig,</text:p>
      <text:p text:style-name="P4">Aufrufe in lokaler Presse, Fahrgemeinschaften bilden/ankündigen</text:p>
      <text:p text:style-name="P4">Bei jeder Demo Leute zählen und direkt mitteilen, auch für Presse –</text:p>
      <text:p text:style-name="P4">während der Demo – Info an Axel bzw. an Handynummer welche noch bekannt</text:p>
      <text:p text:style-name="P4">gegeben wird</text:p>
      <text:p text:style-name="P4"/>
      <text:p text:style-name="P4">Mobilisierung auf französischer Seite: allgemein: im Moment sehr wenige</text:p>
      <text:p text:style-name="P4">Personen, die aktiv etwas tun - sehr viele Dinge/Aktionen gleichzeitig</text:p>
      <text:p text:style-name="P3"/>
      <text:p text:style-name="P3"/>
      <text:p text:style-name="P7">TOP 2 Bootsaktion: Bootsfahrt von Fukushima-Nie-Vergessen von</text:p>
      <text:p text:style-name="P7">Fessenheim nach Berlin</text:p>
      <text:p text:style-name="P5"/>
      <text:p text:style-name="P4">- großes Interesse in Aachen, Köln, etc.;</text:p>
      <text:p text:style-name="P4"><text:soft-page-break/></text:p>
      <text:p text:style-name="P4">- 5.5. in Köln größere Aktion, dafür soll noch ein Text verfasst werden</text:p>
      <text:p text:style-name="P4">Bitte um Mitwirken durch Aktive aus dieser Runde an dem Text</text:p>
      <text:p text:style-name="P4">Wenn Leute zur Aktion dazu kommen möchten, bitte Mail an</text:p>
      <text:p text:style-name="P4">info@fukushima-nie-vergessen.de</text:p>
      <text:p text:style-name="P4">Am 5.5. auch Eröffnung der EUCOR-Messe in Colmar – deshalb zumindest</text:p>
      <text:p text:style-name="P4">alle französischen Aktive nicht verfügbar</text:p>
      <text:p text:style-name="P4"/>
      <text:p text:style-name="P4">- Gemeinsamen Text von der Brückenaktion für Berlin</text:p>
      <text:p text:style-name="P4">Gemeinsame Erklärung für Brückenaktion? - Georg schickt alte Erklärung</text:p>
      <text:p text:style-name="P4">rum als Vorlage – über Mailingliste [fessenheim-fr]</text:p>
      <text:p text:style-name="P4"/>
      <text:p text:style-name="P4">- Aachener möchten im Allgemeinen engere Kooperation</text:p>
      <text:p text:style-name="P4"/>
      <text:p text:style-name="P4">Es gibt mittlerweile fünf Petitionen zu Fessenheim – besser bündeln</text:p>
      <text:p text:style-name="P4"/>
      <text:p text:style-name="P4"/>
      <text:p text:style-name="P7">TOP 3 Reaktionen auf Ségolène Royals Äußerungen</text:p>
      <text:p text:style-name="P3"/>
      <text:p text:style-name="P4">- Gerücht um Ansiedlung von Tesla-Fabrik in der Region</text:p>
      <text:p text:style-name="P4">- Claude:</text:p>
      <text:p text:style-name="P4">Frau Royal möchte sich in den Vordergrund bringen</text:p>
      <text:p text:style-name="P4">Image von TESLA ist der Firma sehr wichtig: möchte sicherlich mit</text:p>
      <text:p text:style-name="P4">Atomkraft in Verbindung gebracht werden</text:p>
      <text:p text:style-name="P4">Inwieweit hat Royal überhaupt Einfluss auf Entscheidungen für</text:p>
      <text:p text:style-name="P4">Fessenheimgelände?</text:p>
      <text:p text:style-name="P4">- Klaus: Hollande macht nichts für Abschaffung von Atomwaffen – "siamesische Zwillinge" - entsprechend</text:p>
      <text:p text:style-name="P4">war dessen Ankündigung eines Ausstiegs aus der zivilen Nutzung der Atomenergie schon 2008/2009 nicht glaubwürdig</text:p>
      <text:p text:style-name="P4">- Charly: <text:s/>– braucht aber keine 50+ AKWs um genügen Material für Atomwaffen zu haben</text:p>
      <text:p text:style-name="P4">- Axel: Hollande macht wenig gegen Atomenergie, aber rechte Parteien</text:p>
      <text:p text:style-name="P4">vermutlich noch schlimmer</text:p>
      <text:p text:style-name="P4">- Reaktoren welche Notfall-Borierung hatten, werden in anderen Ländern</text:p>
      <text:p text:style-name="P4">stillgelegt – in Frankreich bisher nicht</text:p>
      <text:p text:style-name="P4">- 2000 war in Freiburg Konzept Neu-Fessenheim von Birgit Berg</text:p>
      <text:p text:style-name="P4">vorgestellt worden – wurde an frz. Gruppen übergeben – immer noch</text:p>
      <text:p text:style-name="P4">aktuell – könnte eine Pressemitteilung dazu machen</text:p>
      <text:p text:style-name="P4">Georg schickt Link dazu</text:p>
      <text:p text:style-name="P4"/>
      <text:p text:style-name="P4">- 850 von 2000 Beschäftigten in Fessenheim sind Beamte – können nur</text:p>
      <text:p text:style-name="P4">versetzt, nicht gekündigt werden</text:p>
      <text:p text:style-name="P4"/>
      <text:p text:style-name="P4">- Wie auf Royals Äußerungen reagieren?</text:p>
      <text:p text:style-name="P4">Arbeitsplätze ein wichtiges Thema – evtl. dies nutzen</text:p>
      <text:p text:style-name="P4">Franzosen darauf hinweisen, dass auch in Frankreich viel mehr</text:p>
      <text:p text:style-name="P4">Arbeitsplätze mit EE geschaffen werden als mit Ausstieg verloren gehen</text:p>
      <text:p text:style-name="P4">würden (auch für Stilllegung und Abbau werden viele Arbeitsplätze erhalten)</text:p>
      <text:p text:style-name="P4"/>
      <text:p text:style-name="P4">- Georg schickt Terminvorschlag für Arbeitsgruppentreffen für</text:p>
      <text:p text:style-name="P4">Pressemitteilung/Stellungnahme – Gruppen können dann entscheiden, ob sie</text:p>
      <text:p text:style-name="P4">mitmachen</text:p>
      <text:p text:style-name="P4"/>
      <text:p text:style-name="P4"/>
      <text:p text:style-name="P7">TOP 4 Sonstiges + Termine</text:p>
      <text:p text:style-name="P4"/>
      <text:p text:style-name="P4">- 19.6.2016 Menschenstrom gegen Atom in der Schweiz</text:p>
      <text:p text:style-name="P4">In der Schweiz steht zum Jahresende Volksabstimmung an mit der</text:p>
      <text:p text:style-name="P4">Forderung: Stilllegung von schweizer AKWs nach 45 Jahren</text:p>
      <text:p text:style-name="P4"><text:soft-page-break/>Busse dort hin? - Greenpeace?</text:p>
      <text:p text:style-name="P4"/>
      <text:p text:style-name="P4">- Meldung, dass Luxemburg Geld zahlen möchte für Stilllegung von</text:p>
      <text:p text:style-name="P4">Cattenom – neue BaWü-Landesregierung: finanzielle Unterstützung für</text:p>
      <text:p text:style-name="P4">Stilllegung von Fessenheim?</text:p>
      <text:p text:style-name="P4"/>
      <text:p text:style-name="P4">- Gibt es Stromlieferungsvertrag zwischen EDF und EnBW überhaupt noch? –</text:p>
      <text:p text:style-name="P4">Pressemeldung vor ca. zwei Wochen?</text:p>
      <text:p text:style-name="P4"/>
      <text:p text:style-name="P4">- Aktion in Strassbourg: Gedanke Mahnwache am 26.4. in Strassbourg</text:p>
      <text:p text:style-name="P4">Steht noch nicht; Boot von Fukushima-Nie-Vergessen wäre dann auch dort</text:p>
      <text:p text:style-name="P4"/>
      <text:p text:style-name="P4">- Auf Axels Homepage: Programm-Diskussion zu AFD Atompolitik</text:p>
      <text:p text:style-name="P4">(Weiterführung AKWs, Klimawandelleugnung etc.)</text:p>
      <text:p text:style-name="P4"/>
      <text:p text:style-name="P4">- Filmreihe über Fukushima (März 2016, in Freiburg)</text:p>
      <text:p text:style-name="P4">Filme sollen teilweise beim Greenmotions-Filmfestival im Herbst</text:p>
      <text:p text:style-name="P4">nochmals laufen</text:p>
      <text:p text:style-name="P4"/>
      <text:p text:style-name="P4">- Film Power-to-Change: auch Abschnitt zu Atomkraft</text:p>
      <text:p text:style-name="P4">Braucht Diskussion im Anschluss des Films, da viele Fragen offenbleiben</text:p>
      <text:p text:style-name="P4"/>
      <text:p text:style-name="P4">- 23.4., 10:30Uhr Samstags-Forum: Thema Atomenergie: Alfred Körblein</text:p>
      <text:p text:style-name="P4">(Kinderkrebs um Atomkraftwerke), Christian Küppers</text:p>
      <text:p text:style-name="P4">(Öko-Institut),</text:p>
      <text:p text:style-name="P4"/>
      <text:p text:style-name="P4">- 23.4., 15:00Uhr Bundesamt für Strahlenschutz im Historischen Kaufhaus,</text:p>
      <text:p text:style-name="P4">Freiburg – öffentliche Veranstaltung</text:p>
      <text:p text:style-name="P4"/>
      <text:p text:style-name="P4">- 23.4. Paris: 9:00 – 24:00 Uhr – Tag zu Atomkraft, falls es Link zu</text:p>
      <text:p text:style-name="P4">Videos auf Youtube gibt, schickt es Claude rum</text:p>
      <text:p text:style-name="P4"/>
      <text:p text:style-name="P4">- 24.4. Brückenaktionen</text:p>
      <text:p text:style-name="P4">- 24.4. Abends in Neustadt Anti-Atom Fest</text:p>
      <text:p text:style-name="P4">- Foire Eco-Bio in Colmar: 5.5.-8.5.</text:p>
      <text:p text:style-name="P4"/>
      <text:p text:style-name="P4"/>
      <text:p text:style-name="P7">TOP 5 Verhältnis zu Parteien</text:p>
      <text:p text:style-name="P4"/>
      <text:p text:style-name="P4">Anti-Atom Freiburg: Wenn sie mitorganisieren, dann möchten sie keine</text:p>
      <text:p text:style-name="P4">Redner*innen der Parteien aus den oberen Etagen – welche sich mit</text:p>
      <text:p text:style-name="P4">solchen Veranstaltungen profilieren</text:p>
      <text:p text:style-name="P4"/>
      <text:p text:style-name="P4">Greenpeace: Schließt Zusammenarbeit mit politischen Parteien kategorisch</text:p>
      <text:p text:style-name="P4">aus, da Unabhängigkeit gewahrt werden soll</text:p>
      <text:p text:style-name="P4"/>
      <text:p text:style-name="P4">Aber auch: brauchen alle – nicht wir können Stilllegung veranlassen,</text:p>
      <text:p text:style-name="P4">sondern müssen nachher wieder</text:p>
      <text:p text:style-name="P4">Politiker*innen entscheiden – nur wenn Masse mobilisiert werden kann,</text:p>
      <text:p text:style-name="P4">können wir etwas bewegen.</text:p>
      <text:p text:style-name="P4"/>
      <text:p text:style-name="P4">Nachtrag zur Bootsaktion: es werden noch Mitfahrer*innen gesucht –</text:p>
      <text:p text:style-name="P4">Gruppe selbst ist klein</text:p>
      <text:p text:style-name="P4">Infos: www.fukushima-nie-vergessen.de</text:p>
      <text:p text:style-name="P4"/>
      <text:p text:style-name="P4"/>
      <text:p text:style-name="P2"><text:span text:style-name="T2">Nächster Termin:</text:span><text:span text:style-name="T1"> <text:s/>Di.,31.05.2016, 19 Uhr, Breisach, Elsäßer Hof, Gutgesellentorplatz 6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Date" style:family="paragraph" style:default-outline-level="">
      <style:paragraph-properties fo:orphans="2" fo:widows="2"/>
      <style:text-properties style:font-name="Arial" fo:font-family="Arial" style:font-family-generic="swiss" fo:font-size="10pt" fo:language="de" fo:country="DE" style:letter-kerning="true" style:font-size-asian="10pt"/>
    </style:style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6:39:49.824286014</meta:creation-date>
    <dc:date>2016-04-17T13:48:10.738000000</dc:date>
    <meta:editing-duration>PT16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3" meta:paragraph-count="124" meta:word-count="795" meta:character-count="5764" meta:non-whitespace-character-count="5065"/>
  </office:meta>
</office:document-meta>
</file>