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rsid="000a126b" officeooo:paragraph-rsid="000a126b"/>
    </style:style>
    <style:style style:name="P2" style:family="paragraph" style:parent-style-name="Standard">
      <style:paragraph-properties fo:orphans="2" fo:widows="2"/>
    </style:style>
    <style:style style:name="P3" style:family="paragraph" style:parent-style-name="Standard">
      <style:paragraph-properties fo:orphans="2" fo:widows="2"/>
      <style:text-properties officeooo:paragraph-rsid="000ba2ac"/>
    </style:style>
    <style:style style:name="P4" style:family="paragraph" style:parent-style-name="Standard">
      <style:paragraph-properties fo:orphans="2" fo:widows="2"/>
      <style:text-properties style:font-name="Arial" fo:font-size="10pt" fo:language="de" fo:country="DE" fo:font-weight="bold" style:font-size-asian="10pt" style:font-weight-asian="bold"/>
    </style:style>
    <style:style style:name="P5" style:family="paragraph" style:parent-style-name="Standard">
      <style:paragraph-properties fo:orphans="2" fo:widows="2"/>
      <style:text-properties style:font-name="Arial" fo:font-size="10pt" fo:language="de" fo:country="DE" style:font-size-asian="10pt"/>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font-size="10pt" fo:font-weight="bold" style:font-size-asian="10pt" style:font-weight-asian="bold" style:font-size-complex="10pt" style:font-weight-complex="bold"/>
    </style:style>
    <style:style style:name="P8" style:family="paragraph" style:parent-style-name="Heading_20_1">
      <style:text-properties fo:font-size="10pt" fo:font-weight="bold" style:font-size-asian="10pt" style:font-weight-asian="bold" style:font-size-complex="10pt" style:font-weight-complex="bold"/>
    </style:style>
    <style:style style:name="P9" style:family="paragraph" style:parent-style-name="Heading_20_2">
      <style:text-properties fo:font-size="12pt" fo:font-weight="bold" style:font-size-asian="12pt" style:font-weight-asian="bold" style:font-size-complex="12pt" style:font-weight-complex="bold"/>
    </style:style>
    <style:style style:name="P10" style:family="paragraph" style:parent-style-name="Preformatted_20_Text">
      <style:text-properties fo:language="de" fo:country="DE"/>
    </style:style>
    <style:style style:name="P11" style:family="paragraph" style:parent-style-name="Preformatted_20_Text">
      <style:text-properties fo:font-size="10pt" style:font-size-asian="10pt" style:font-size-complex="10pt"/>
    </style:style>
    <style:style style:name="T1" style:family="text">
      <style:text-properties fo:font-size="12pt" style:font-size-asian="12pt"/>
    </style:style>
    <style:style style:name="T2" style:family="text">
      <style:text-properties style:font-name="Arial" fo:font-size="12pt" fo:language="de" fo:country="DE" fo:font-weight="bold" style:font-size-asian="12pt" style:font-weight-asian="bold"/>
    </style:style>
    <style:style style:name="T3" style:family="text">
      <style:text-properties style:font-name="Arial" fo:font-size="12pt" fo:language="de" fo:country="DE" style:font-size-asian="12pt"/>
    </style:style>
    <style:style style:name="T4" style:family="text">
      <style:text-properties style:font-name="Arial" fo:font-size="10pt" fo:language="de" fo:country="DE" style:font-size-asian="10pt"/>
    </style:style>
    <style:style style:name="T5" style:family="text">
      <style:text-properties style:font-name="Arial" fo:font-size="10pt" fo:language="de" fo:country="DE" officeooo:rsid="000ba2ac" style:font-size-asian="10pt"/>
    </style:style>
    <style:style style:name="T6" style:family="text">
      <style:text-properties style:font-name="Arial" fo:font-size="10pt" fo:language="de" fo:country="DE" fo:font-weight="bold" style:font-size-asian="10pt" style:font-weight-asian="bold"/>
    </style:style>
    <style:style style:name="T7" style:family="text">
      <style:text-properties fo:language="de" fo:country="DE"/>
    </style:style>
    <style:style style:name="T8" style:family="text">
      <style:text-properties fo:font-size="10pt" fo:language="de" fo:country="DE" style:font-size-asian="10pt" style:font-size-complex="10pt"/>
    </style:style>
    <style:style style:name="T9" style:family="text">
      <style:text-properties fo:font-size="10pt" fo:font-weight="bold" style:font-size-asian="10pt" style:font-weight-asian="bol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Protokoll des Treffens der</text:span></text:p>
      <text:p text:style-name="P6"><text:span text:style-name="T3">Anti-AKW-Koordination Elsaß - Baden - Basel (AAKoo)</text:span></text:p>
      <text:p text:style-name="P6"><text:span text:style-name="T3">am 8. März 2016 im Elsäßer Hof, Breisach</text:span></text:p>
      <text:p text:style-name="P4"/>
      <text:p text:style-name="P2"><text:span text:style-name="T4">Bei 18 Anwesenden waren folgende Organisationen vertreten:</text:span></text:p>
      <text:p text:style-name="P5"/>
      <text:p text:style-name="P2"><text:span text:style-name="T4">AFSJ</text:span></text:p>
      <text:p text:style-name="P2"><text:span text:style-name="T4">Anti-Atom-Gruppe Freiburg</text:span></text:p>
      <text:p text:style-name="P2"><text:span text:style-name="T4">Badisch-Elsässische Bürger-Initiativen</text:span></text:p>
      <text:p text:style-name="P2"><text:span text:style-name="T4">BI Weisweil</text:span></text:p>
      <text:p text:style-name="P2"><text:span text:style-name="T4">BUND</text:span></text:p>
      <text:p text:style-name="P2"><text:span text:style-name="T4">CSFR</text:span></text:p>
      <text:p text:style-name="P2"><text:span text:style-name="T4">ECOtrinova</text:span></text:p>
      <text:p text:style-name="P2"><text:span text:style-name="T4">Fukushima nie vergessen</text:span></text:p>
      <text:p text:style-name="P2"><text:span text:style-name="T4">Greenpeace Freiburg</text:span></text:p>
      <text:p text:style-name="P2"><text:span text:style-name="T4">Mahnwache Breisach</text:span></text:p>
      <text:p text:style-name="P2"><text:span text:style-name="T4">SPD Breisach</text:span></text:p>
      <text:p text:style-name="P2"><text:span text:style-name="T4">Stop Fessenheim</text:span></text:p>
      <text:p text:style-name="P2"><text:span text:style-name="T4">TRAS</text:span></text:p>
      <text:p text:style-name="P10"/>
      <text:p text:style-name="P5"/>
      <text:p text:style-name="P9">TOP 1 Brücken-Aktionen am 24.04.2016</text:p>
      <text:p text:style-name="P5"/>
      <text:p text:style-name="P8">Europa-Brücke Strasbourg - Kehl</text:p>
      <text:p text:style-name="P2"><text:span text:style-name="T4">Ansprechpartner: Umweltzentrum Offenburg und französische STHN</text:span></text:p>
      <text:p text:style-name="P2"><text:span text:style-name="T4">Auf der deutschen Seite ist die Demo schon angemeldet, Treffpunkt ab 11:45 am Bahnhofs-Vorplatz.</text:span></text:p>
      <text:p text:style-name="P2"><text:span text:style-name="T4">Ob die Demo auf die Brücke kann, hängt davon ab, ob STHN für die französische Seite eine</text:span></text:p>
      <text:p text:style-name="P2"><text:span text:style-name="T4">Genehmigung erhält.</text:span></text:p>
      <text:p text:style-name="P5"/>
      <text:p text:style-name="P2"><text:span text:style-name="T4">RednerInnen sind derzeit noch nicht benannt.</text:span></text:p>
      <text:p text:style-name="P5"/>
      <text:p text:style-name="P8">Brücke Erstein - Schwanau-Nonnenweier/Gerstheim</text:p>
      <text:p text:style-name="P2"><text:span text:style-name="T4">Ansprechpartner: Vera Böhmer 0151-50384882</text:span></text:p>
      <text:p text:style-name="P5"/>
      <text:p text:style-name="P2"><text:span text:style-name="T4">RednerInnen sind derzeit noch nicht benannt.</text:span></text:p>
      <text:p text:style-name="P5"/>
      <text:p text:style-name="Heading_20_1"><text:span text:style-name="T6">Brücke Marckolsheim – Sasbach</text:span></text:p>
      <text:p text:style-name="P3"><text:span text:style-name="T8">Ansprechpartner: BUND Regionalverband und CSFR</text:span></text:p>
      <text:p text:style-name="P2"><text:span text:style-name="T4">Treffpunkt um 11 Uhr auf dem Platz zwischen Limburg Parkplatz (dort parken!) und Rheinbrücke mit</text:span></text:p>
      <text:p text:style-name="P2"><text:span text:style-name="T4">Kultur &amp; Redebeiträgen. Dann geht´s um 12 Uhr gemeinsam zur Brücke. Abschluß der Aktion um</text:span></text:p>
      <text:p text:style-name="P2"><text:span text:style-name="T4">ca. 13 Uhr.</text:span></text:p>
      <text:p text:style-name="P5"/>
      <text:p text:style-name="P2"><text:span text:style-name="T4">RednerInnen sind derzeit noch nicht benannt.</text:span></text:p>
      <text:p text:style-name="P2"><text:span text:style-name="T4">Mika von der AAFR wurde angefragt.</text:span></text:p>
      <text:p text:style-name="P5"/>
      <text:p text:style-name="P8">Rheinbrücke Neuf Brisac - Breisach</text:p>
      <text:p text:style-name="P2"><text:span text:style-name="T4">Ansprechpartner: Mahnwache Breisach und Greenpeace </text:span><text:span text:style-name="T5">F</text:span><text:span text:style-name="T4">reiburg</text:span></text:p>
      <text:p text:style-name="P5"/>
      <text:p text:style-name="P2"><text:span text:style-name="T4">In Breisach hat der Gewerbeverein für den 24.04.2016 den verkaufsoffenen Sonntag angesetzt. Darum</text:span></text:p>
      <text:p text:style-name="P2"><text:span text:style-name="T4">könne die Mahnwache Breisach laut Gustav schlecht eine Brückenvollsperrung anmelden. So hat</text:span></text:p>
      <text:p text:style-name="P2"><text:span text:style-name="T4">Greenpeace Freiburg die Anmeldung einer Demo übernommen.</text:span></text:p>
      <text:p text:style-name="P10"/>
      <text:p text:style-name="P2"><text:span text:style-name="T4">Gustav und Christian haben einem Behördengespräch im Rathaus Breisach am 24.02. zugesagt, daß</text:span></text:p>
      <text:p text:style-name="P2"><text:span text:style-name="T4">die Brücke frei bleibt. Eine Forderung nach Brückenblockade sei nicht durchgekommen. Dafür wurde in</text:span></text:p>
      <text:p text:style-name="P2"><text:soft-page-break/><text:span text:style-name="T4">Zusammenarbeit und Übereinstimmung mit der Stadtverwaltung und der Polizei folgender Plan</text:span></text:p>
      <text:p text:style-name="P2"><text:span text:style-name="T4">ausgearbeitet.</text:span></text:p>
      <text:p text:style-name="P5"/>
      <text:p text:style-name="P2"><text:span text:style-name="T4">Treffpunkt ist ab 10:30 Uhr vor dem Sportplatz an der Möhlinbrücke neben dem</text:span></text:p>
      <text:p text:style-name="P2"><text:span text:style-name="T4">Kreisverkehr vor der Grenze. </text:span></text:p>
      <text:p text:style-name="P5"/>
      <text:p text:style-name="P2"><text:span text:style-name="T4">Ab 11 Uhr: Versammlung auf dem Parkplatz vor dem Fußballplatz. PKWs und Fahrräder parken in</text:span></text:p>
      <text:p text:style-name="P2"><text:span text:style-name="T4">der Rheinstraße ab der Möhlinbrücke bis zum Waldschwimmbad.</text:span></text:p>
      <text:p text:style-name="P5"/>
      <text:p text:style-name="P2"><text:span text:style-name="T4">11:45 Uhr: Aufbruch des Demo-Zugs in Richtung Rhein</text:span></text:p>
      <text:p text:style-name="P5"/>
      <text:p text:style-name="P2"><text:span text:style-name="T4">12:00 Uhr: Kurzer Stop unter der Rheinbrücke. Kleine Ansprache, Verabschiedung des Motorbootes, das</text:span></text:p>
      <text:p text:style-name="P2"><text:span text:style-name="T4">anschließend in Richtung Berlin startet (Fukushima nie vergessen e.V.).</text:span></text:p>
      <text:p text:style-name="P5"/>
      <text:p text:style-name="P2"><text:span text:style-name="T4">12:15 Uhr: Aufbruch des Demo-Zugs und Fußmarsch Rheinuferstraße, Metzgergasse, Fischerhalde,</text:span></text:p>
      <text:p text:style-name="P2"><text:span text:style-name="T4">Münsterbergstraße, Münsterplatz.</text:span></text:p>
      <text:p text:style-name="P5"/>
      <text:p text:style-name="P2"><text:span text:style-name="T4">Ca. 13:00 Uhr: Schluß-Kundgebung auf dem Münsterplatz mit Musik und Ansprachen (Ende ca. 14:30 Uhr)</text:span></text:p>
      <text:p text:style-name="P5"/>
      <text:p text:style-name="P2"><text:span text:style-name="T4">Dieser wurde Plan von allen Beteiligten akzeptiert und von behördlicher Seite wurde "volle Unterstützung"</text:span></text:p>
      <text:p text:style-name="P2"><text:span text:style-name="T4">zugesichert.</text:span></text:p>
      <text:p text:style-name="P5"/>
      <text:p text:style-name="P2"><text:span text:style-name="T4">Der Publikumsverkehr zum verkaufsoffenen Sonntag wird nicht gestört.</text:span></text:p>
      <text:p text:style-name="P5"/>
      <text:p text:style-name="P2"><text:span text:style-name="T4">Gustav hofft, daß es vielleicht es noch für einen Gänsemarsch der MitstreiterInnen aus dem Elsaß reicht,</text:span></text:p>
      <text:p text:style-name="P2"><text:span text:style-name="T4">die über die Brücke von Westen her dazu stoßen könnten. Beim Marsch durch Breisach würde die Demo</text:span></text:p>
      <text:p text:style-name="P2"><text:span text:style-name="T4">von mehreren Tausend BewohnerInnen wahrgenommen. Auf dem Münsterplatz würden die Fahnen von</text:span></text:p>
      <text:p text:style-name="P2"><text:span text:style-name="T4">Weitem gesehen.</text:span></text:p>
      <text:p text:style-name="P5"/>
      <text:p text:style-name="P2"><text:span text:style-name="T4">RednerInnen sind derzeit noch nicht benannt.</text:span></text:p>
      <text:p text:style-name="P5"/>
      <text:p text:style-name="P8">Brücke Chalampé - Neuenburg</text:p>
      <text:p text:style-name="P11"><text:span text:style-name="T7">Ansprechpartner: AFSJ</text:span></text:p>
      <text:p text:style-name="P4"/>
      <text:p text:style-name="P2"><text:span text:style-name="T4">RednerInnen sind derzeit noch nicht benannt.</text:span></text:p>
      <text:p text:style-name="P5"/>
      <text:p text:style-name="P8">Brücke in Basel / Mittlere Brücke</text:p>
      <text:p text:style-name="P2"><text:span text:style-name="T4"><text:s/>(bei der Helvetia) Geplant ist ein Straßentheater, ab 12 oder 14 Uhr(wird noch geklärt?)</text:span></text:p>
      <text:p text:style-name="P2"><text:span text:style-name="T4">AnsprechpartnerIn: NWA Region Basel</text:span></text:p>
      <text:p text:style-name="P4"/>
      <text:p text:style-name="P2"><text:span text:style-name="T4">RednerInnen sind derzeit noch nicht benannt.</text:span></text:p>
      <text:p text:style-name="P4"/>
      <text:p text:style-name="P7">Der BUND hat ein einheitliches Plakat vorbereitet mit freiem Platz für jede Brücke</text:p>
      <text:p text:style-name="P4"/>
      <text:p text:style-name="P4"/>
      <text:p text:style-name="P9">TOP 2 Tour mit Golden MISABIKO und dem Film 'Legacy Warnings!'</text:p>
      <text:p text:style-name="P5"/>
      <text:p text:style-name="P2"><text:span text:style-name="T4">Klaus weist auf die Bedeutung des Themas hin - gerade vor dem Hintergrund, daß das AKW Fessenheim mit Brennstäben aus Deutschland versorgt wird (Brennelemente-Fabrik Lingen in Niedersachsen).</text:span></text:p>
      <text:p text:style-name="P5"/>
      <text:p text:style-name="P2"><text:span text:style-name="T4">Zwischen Mitte März und Anfang April wird Golden Misabiko, der mit dem Nuclear Free Future Award</text:span></text:p>
      <text:p text:style-name="P2"><text:span text:style-name="T4">ausgezeichnete Aktivist für Menschenrechte und gegen Uranbergbau und Atomkraft, zu Gast sein.</text:span></text:p>
      <text:p text:style-name="P2"><text:span text:style-name="T4">Uranium Network plant eine Tour mit Golden, bei der auch der neue Film 'Legacy Warnings!'</text:span></text:p>
      <text:p text:style-name="P2"><text:span text:style-name="T4">des deutschen Filmteams moving media e.V. gezeigt werden wird.</text:span></text:p>
      <text:p text:style-name="P5"/>
      <text:p text:style-name="P2"><text:span text:style-name="T4">Vor allem zwischen dem 15.3. und dem 5.4. mit Ausnahme der Ostertage sind noch Termine frei.</text:span></text:p>
      <text:p text:style-name="P2"><text:span text:style-name="T4">Wir freuen uns über Anfragen, die Sie/Ihr an Günter Wippel (gunterwippel@aol.com) richten könnt.</text:span></text:p>
      <text:p text:style-name="P5"/>
      <text:p text:style-name="P2"><text:soft-page-break/><text:span text:style-name="T4">Anna nimmt Kontakt mit der besitzerin des Kino Kenzingen auf.</text:span></text:p>
      <text:p text:style-name="P5"/>
      <text:p text:style-name="P2"><text:span text:style-name="T4">Greenpeace Freiburg will das Thema Uran ab Mai/Juni angehen.</text:span></text:p>
      <text:p text:style-name="P5"/>
      <text:p text:style-name="P5"/>
      <text:p text:style-name="P9">TOP 3 Sitzung des Umweltausschusses der Stadt Freiburg</text:p>
      <text:p text:style-name="P4"/>
      <text:p text:style-name="P2"><text:span text:style-name="T4">Diese Sitzung hat großes Medieninteresse erzeugt. </text:span></text:p>
      <text:p text:style-name="P2"><text:span text:style-name="T4">Jean-Jacques erhebt große Vorwürfe gegen die ASN. Sie vertuscht die Vorfälle.</text:span></text:p>
      <text:p text:style-name="P2"><text:span text:style-name="T4">Axel will wissen, wie die französischen Medien auf den Wirbel um Ereignisse vom 9.04.2014 reagieren.</text:span></text:p>
      <text:p text:style-name="P2"><text:span text:style-name="T4">Suzy nimmt Bezug auf die Aussage der neuen Ministerin Cosse. Im Elsass kritisieren die Lokalpolitiker die Reaktionen aus Deutschland.</text:span></text:p>
      <text:p text:style-name="P5"/>
      <text:p text:style-name="P5"/>
      <text:p text:style-name="P9">TOP 4 Informationsaustausch</text:p>
      <text:p text:style-name="P5"/>
      <text:p text:style-name="P2"><text:span text:style-name="T4">Jean-Jacques erklärt den Unterschied zwischen fermer und arreter.</text:span></text:p>
      <text:p text:style-name="P2"><text:span text:style-name="T4">Fermer entspricht Stilllegen, während Arreter lediglich Abschalten bedeutet.</text:span></text:p>
      <text:p text:style-name="P2"><text:span text:style-name="T4">Jean-Jacques fordert, dass Stuttgart und Berlin viel strenger und resoluter auftreten müssen, um die Regierung in Paris zu beeindrucken.</text:span></text:p>
      <text:p text:style-name="P2"><text:span text:style-name="T4">Charly wirft ein, daß ein Abschalten nur über den Behördenweg möglich sei.</text:span></text:p>
      <text:p text:style-name="P2"><text:span text:style-name="T4">Axel mahnt, das AKW in Beznau nicht zu vergessen. Hierzu hat er ein neues Plakat mitgebracht (kann beim BUND in Freiburg kostenlos abgeholt werden). Er wirbt für eine Teilnahme an dem Menschenstrom gegen Atom im Juni in der Schweiz.</text:span></text:p>
      <text:p text:style-name="P5"/>
      <text:p text:style-name="P2"><text:span text:style-name="T6">Wichtiger Termin: So., 19. Juni (in der Nähe des AKW Beznau - Kanton Aargau)</text:span></text:p>
      <text:p text:style-name="P5"/>
      <text:p text:style-name="P2"><text:span text:style-name="T4">Gustav stellt die Aktion von Gabriel Weisser am 4.4.2016 vor. Ein Liquidator von Tschernobyl kommt zu uns.</text:span></text:p>
      <text:p text:style-name="P2"><text:span text:style-name="T4">Am Vormittag soll er Straßbourg besuchen. Um 17:30 Uhr wird auf dem Neutorplatz in Breisach während der</text:span></text:p>
      <text:p text:style-name="P2"><text:span text:style-name="T4">259. Mahnwache eine internationale Pressekonferenz. Am Abend dann um 20 Uhr eine Theateraufführung</text:span></text:p>
      <text:p text:style-name="P2"><text:span text:style-name="T4">in Munchhouse oder Colmar.</text:span></text:p>
      <text:p text:style-name="P2"><text:span text:style-name="T4">Michael verteilt die neuen Flyer, auf denen auch der anstehende Terminkalender abgedruckt ist.</text:span></text:p>
      <text:p text:style-name="P2"><text:span text:style-name="T4">Suzy weist auf die Aktion von Pierre auf dem Kleberplatz in Straßburg hin. Anläßlich des Fukushimatags</text:span></text:p>
      <text:p text:style-name="P2"><text:span text:style-name="T4">organisiert Stop Fessenheim am 12. und 13. 03.2016 in Molodoi eine Konzertnacht und anschließend eine</text:span></text:p>
      <text:p text:style-name="P2"><text:span text:style-name="T4">Filmvorführung “A Fade To Grey”, eine Expo mit Eric Schultz und eine Vortrag von Andre Hatz.</text:span></text:p>
      <text:p text:style-name="P2"><text:span text:style-name="T4">Am 26.04.2016 kommen “die Kinder von Tschernobyl” nach Kaysersberg, wo sie ein ausführliches</text:span></text:p>
      <text:p text:style-name="P2"><text:span text:style-name="T4">Programm erwartet.</text:span></text:p>
      <text:p text:style-name="P2"><text:span text:style-name="T4">Cécile von den “Jungen Grünen” aus Mulhouse stellt sich vor. Ihre Gruppe sucht Kontakt nach Südbaden.</text:span></text:p>
      <text:p text:style-name="P2"><text:span text:style-name="T4">Im Augenblick klappt das nicht, weil alle im Wahlkampffieber sind.</text:span></text:p>
      <text:p text:style-name="P2"><text:span text:style-name="T4">Les Jeunes Ecologistes bieten ein volles Programm. Sie singen Fessenheim-Lieder und suchen Leute, die</text:span></text:p>
      <text:p text:style-name="P2"><text:span text:style-name="T4">beim Übersetzen der Texte mithelfen. Weitere ausgefallene Ideen sind eine Anti-Atom-Modeschau</text:span></text:p>
      <text:p text:style-name="P2"><text:span text:style-name="T4">(Brautkleid mit Gasmaske), Versteckspiel (wo ist der Atommüll?) und eine irreführende Webseite, die Areva</text:span></text:p>
      <text:p text:style-name="P2"><text:span text:style-name="T4">finanziell retten soll und auf eine Pannenseite umgeleitet wird.</text:span></text:p>
      <text:p text:style-name="P5"/>
      <text:p text:style-name="P2"><text:span text:style-name="T4">Ria von der Bootsgruppe sucht Kontakte zu anderen Gruppen auf der Strecke nach Berlin. Für den</text:span></text:p>
      <text:p text:style-name="P2"><text:span text:style-name="T4">26.04.2016 in Straßburg verspricht Ute Christo Miche und Claudia Schröder anzusprechen.</text:span></text:p>
      <text:p text:style-name="P5"/>
      <text:p text:style-name="P2"><text:span text:style-name="T4">Georg Löser überschwemmt mit einer Fülle von neuen Terminen. Alle sind auf der Homepage aufgelistet:</text:span></text:p>
      <text:p text:style-name="P2"><text:span text:style-name="T4">http://ecotrinova.de</text:span></text:p>
      <text:p text:style-name="P5"/>
      <text:p text:style-name="P2"><text:span text:style-name="T4">Michael hat Kontakt zu MdB Gernot Erler aufgenommen. Dieser hat zugesagt, dass das Motorboot in Berlin</text:span></text:p>
      <text:p text:style-name="P2"><text:span text:style-name="T4">gebührend empfangen wird.</text:span></text:p>
      <text:p text:style-name="P5"/>
      <text:p text:style-name="P2"><text:span text:style-name="T4">Axel weist darauf hin, dass die AfD energiepolitisch voll zurückrudern will. Atom und Kohle sollen Vorrang</text:span></text:p>
      <text:p text:style-name="P2"><text:span text:style-name="T4">vor den alternativen Energien erhalten.</text:span></text:p>
      <text:p text:style-name="P5"/>
      <text:p text:style-name="P2"><text:span text:style-name="T4">(Ende: gegen 21:15 Uhr)</text:span></text:p>
      <text:p text:style-name="P5"/>
      <text:p text:style-name="P2"><text:span text:style-name="T6">Nächster Termin:</text:span><text:span text:style-name="T4"> <text:s/>Di.,12.04.2016, 19 Uhr, Breisach, Elsäßer Hof, Gutgesellentorplatz 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Heading_20_1" style:display-name="Heading 1" style:family="paragraph" style:parent-style-name="Heading" style:class="text"/>
    <style:style style:name="Preformatted_20_Text" style:display-name="Preformatted Text" style:family="paragraph" style:parent-style-name="Standard" style:class="html"/>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3" style:display-name="Heading 3" style:family="paragraph" style:parent-style-name="Heading" style:class="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11:13:55.568005599</meta:creation-date>
    <meta:editing-duration>PT2M50S</meta:editing-duration>
    <meta:editing-cycles>4</meta:editing-cycles>
    <meta:generator>LibreOffice/4.2.8.2$Windows_x86 LibreOffice_project/48d50dbfc06349262c9d50868e5c1f630a573ebd</meta:generator>
    <dc:date>2016-03-20T21:18:26.609000000</dc:date>
    <meta:document-statistic meta:table-count="0" meta:image-count="0" meta:object-count="0" meta:page-count="3" meta:paragraph-count="117" meta:word-count="1076" meta:character-count="7509" meta:non-whitespace-character-count="6545"/>
  </office:meta>
</office:document-meta>
</file>