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bc4c2" officeooo:paragraph-rsid="001bc4c2"/>
    </style:style>
    <style:style style:name="P2" style:family="paragraph" style:parent-style-name="Standard">
      <style:paragraph-properties fo:orphans="2" fo:widows="2"/>
      <style:text-properties style:font-name="Arial" fo:font-size="10pt" fo:language="de" fo:country="DE" officeooo:rsid="001bc4c2" officeooo:paragraph-rsid="001c3573" style:font-size-asian="10pt"/>
    </style:style>
    <style:style style:name="P3" style:family="paragraph" style:parent-style-name="Standard">
      <style:paragraph-properties fo:orphans="2" fo:widows="2"/>
      <style:text-properties style:font-name="Arial" fo:font-size="10pt" fo:language="de" fo:country="DE" officeooo:paragraph-rsid="001c3573" style:font-size-asian="10pt"/>
    </style:style>
    <style:style style:name="P4" style:family="paragraph" style:parent-style-name="Standard">
      <style:paragraph-properties fo:orphans="2" fo:widows="2"/>
      <style:text-properties style:font-name="Arial" fo:font-size="10pt" fo:language="de" fo:country="DE" fo:font-weight="bold" officeooo:paragraph-rsid="001c3573" style:font-size-asian="10pt" style:font-weight-asian="bold"/>
    </style:style>
    <style:style style:name="P5" style:family="paragraph" style:parent-style-name="Standard">
      <style:paragraph-properties fo:orphans="2" fo:widows="2"/>
      <style:text-properties officeooo:paragraph-rsid="001c3573"/>
    </style:style>
    <style:style style:name="P6" style:family="paragraph" style:parent-style-name="Standard">
      <style:text-properties officeooo:rsid="001c3573" officeooo:paragraph-rsid="001c3573"/>
    </style:style>
    <style:style style:name="P7" style:family="paragraph" style:parent-style-name="Standard">
      <style:text-properties fo:font-weight="bold" officeooo:rsid="001bc4c2" officeooo:paragraph-rsid="001bc4c2" style:font-weight-asian="bold" style:font-weight-complex="bold"/>
    </style:style>
    <style:style style:name="P8" style:family="paragraph" style:parent-style-name="Standard" style:master-page-name="Standard">
      <style:paragraph-properties fo:orphans="2" fo:widows="2" style:page-number="auto"/>
      <style:text-properties style:font-name="Arial" fo:font-size="10pt" fo:language="de" fo:country="DE" fo:font-weight="bold" officeooo:paragraph-rsid="001c3573" style:font-size-asian="10pt" style:font-weight-asian="bold"/>
    </style:style>
    <style:style style:name="P9" style:family="paragraph" style:parent-style-name="Date">
      <style:text-properties officeooo:paragraph-rsid="001c3573"/>
    </style:style>
    <style:style style:name="T1" style:family="text">
      <style:text-properties officeooo:rsid="001c3573"/>
    </style:style>
    <style:style style:name="T2" style:family="text">
      <style:text-properties style:font-name="Arial" fo:font-size="10pt" fo:language="de" fo:country="DE" style:font-size-asian="10pt"/>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otokoll des Treffens der</text:p>
      <text:p text:style-name="P4">Anti-AKW-Koordination Elsaß - Baden - Basel (AAKoo)</text:p>
      <text:p text:style-name="P4">am <text:span text:style-name="T1">18</text:span>. M<text:span text:style-name="T1">ai</text:span> 2015 im kl. Versammlungsraum der ev. Kirchengemeinde, Breisach</text:p>
      <text:p text:style-name="P4"/>
      <text:p text:style-name="P3">Bei 1<text:span text:style-name="T1">0</text:span> Anwesenden waren folgende Gruppen vertreten:</text:p>
      <text:p text:style-name="P3"/>
      <text:p text:style-name="P3">AFSJ</text:p>
      <text:p text:style-name="P3">Anti-Atom-Gruppe Freiburg</text:p>
      <text:p text:style-name="P9">Badisch-Elsässische Bürger-Initiativen</text:p>
      <text:p text:style-name="P5"><text:span text:style-name="T2">BI Weisweil</text:span></text:p>
      <text:p text:style-name="P3">Fukushima nie vergessen</text:p>
      <text:p text:style-name="P3">Greenpeace Freiburg</text:p>
      <text:p text:style-name="P3">Klimabündnis Freiburg</text:p>
      <text:p text:style-name="P3">Mahnwache Breisach</text:p>
      <text:p text:style-name="P3">SPD Breisach</text:p>
      <text:p text:style-name="P2">Stop Fessenheim</text:p>
      <text:p text:style-name="P1"/>
      <text:p text:style-name="P1"/>
      <text:p text:style-name="P7">TOP 1.<text:tab/>Rückblick</text:p>
      <text:p text:style-name="P1"/>
      <text:p text:style-name="P1">Fessenheim-Demo vom 26.4.2015. Die Beteiligung war für alle sehr gut. Eine aktivere Einbindung der Teilnehmer wird gewünscht, z.B. Umzingeln des AKW. Ein Flashmob sollte organisiert werden. Eine gleichzeitige Übersetzung der Redebeiträge sollte angestrebt werden. Die Rede von Rechsteiner wurde zum Teil als etwas einseitig gesehen, kam aber doch bei allen gut an.</text:p>
      <text:p text:style-name="P1">Georg Löser hatte per Mail einige Anmerkungen zur Demo (Siehe Anlage?).</text:p>
      <text:p text:style-name="P1"/>
      <text:p text:style-name="P1">Die Auflagen der Präfektur sind erst am Freitag bekannt geworden. Die Französische Polizei war auf den großen Andrang nicht vorbereitet und daher überrascht. </text:p>
      <text:p text:style-name="P1">Ein Nachbearbeitungstreffen wird noch vorbereit.</text:p>
      <text:p text:style-name="P1"/>
      <text:p text:style-name="P1"/>
      <text:p text:style-name="P1"/>
      <text:p text:style-name="P7">TOP 2.<text:tab/>Aktuelles</text:p>
      <text:p text:style-name="P1"/>
      <text:p text:style-name="P1">Der neue Katastrophenschutzplan ist nach übereinstimmender Meinung der Bürgerinitiativen und auch der Behörden (LA/REGPräs) ungenügend. Eine Veranstaltung zur Information über den neuen Katastrophenschutzplan sollte erfolgen. </text:p>
      <text:p text:style-name="P1">Ein Wissenschaftliches Forum zum neuen Katastrophenschutzplan sollte gezielte Informationen an Universitäten und Schulen liefern. </text:p>
      <text:p text:style-name="P1">Ein 2-tägiges Forum Deutsch/Französisch könnte vor allem in Frankreich gezielt informieren. Wer diese Veranstaltung organisieren will, bitte Info an Anti-AKW-Koordination.</text:p>
      <text:p text:style-name="P1">Die Meßstation bei Bremgarten misst nur einen Teil der möglichen Isotope.</text:p>
      <text:p text:style-name="P1">Information über den Vorfall am 28.3.2015 und 3.3.2015 im AKW Fessenheim. </text:p>
      <text:p text:style-name="P1"/>
      <text:p text:style-name="P1"/>
      <text:p text:style-name="P1">Mühleberg – Am Reaktordruckbehälter sind bis zu 3m lange Risse die mit Bändern geflickt werden. Vorschlag zur Volksinitiative in der Schweiz. Bei der TRAS-Sitzung am 12.6.15 wird der Vorschlag eingebracht.</text:p>
      <text:p text:style-name="P1"/>
      <text:p text:style-name="P1"/>
      <text:p text:style-name="P7">TOP 3.<text:tab/>Info Maßnahmen</text:p>
      <text:p text:style-name="P1"/>
      <text:p text:style-name="P1">Bure 7.6.15. Greenpeace wird kein Buss organisieren. Von Hartheim/Krozingen wird ein Buss starten. Die Fahrt führt über Breisach-Colmar-Strasbourg-Bure.</text:p>
      <text:p text:style-name="P1">Von attac wird ein Bus von Strasbourg aus nach Bure fahren.</text:p>
      <text:p text:style-name="P1"/>
      <text:p text:style-name="P1">Vom 1.-10.8.15 findet das Camp in Bure statt. Der G7 in Bad Elmau findet zur gleichen Zeit statt. In München ist ein Gegengipfel geplant.</text:p>
      <text:p text:style-name="P1"/>
      <text:p text:style-name="P1">Eine Demo aufgrund des fehlerhaften Deckel im AKW Beznau sollte erfolgen.</text:p>
      <text:p text:style-name="P1"><text:soft-page-break/></text:p>
      <text:p text:style-name="P1">20.6.15 – Eine Bürgerbefragung in Berlin findet durch die Endlagerkommission statt. Nähere Informationen dazu sind noch nicht bekannt.</text:p>
      <text:p text:style-name="P1"/>
      <text:p text:style-name="P1">Ebenfalls am 20.6.15 findet von Ausgestrahlt eine Atommüllkonferenz in Berlin statt. </text:p>
      <text:p text:style-name="P1"/>
      <text:p text:style-name="P1">August – Zum Hiroshima/Nagasaki Tag soll eine Veranstaltung erfolgen. Konkrete Planungen gibt es dazu noch nicht.</text:p>
      <text:p text:style-name="P1"/>
      <text:p text:style-name="P1"/>
      <text:p text:style-name="P1">Zu Fessenheim gibt es Rentabilitätsstudie aus der hervorgeht, dass das AKW rote Zahlen schreibt. Eine Übersetzung wird erstellt. Nach Fertigstellung wird darüber berichtet. </text:p>
      <text:p text:style-name="P1"/>
      <text:p text:style-name="P1">Die Aktion Rheinfahrt wird nochmal Ende August gestartet. Schulen und Jugendliche sollen aktiv eingebunden werden. Eine neue Website wird darüber berichten.</text:p>
      <text:p text:style-name="P1"/>
      <text:p text:style-name="P6">Per Dudle soll entschieden werden, ob die Treffen weiterhin Montags stattfinden oder</text:p>
      <text:p text:style-name="P6">wieder auf Dienstags (zurück-)verlegt werden.</text:p>
      <text:p text:style-name="P6">Anne schlägt zudem vor den Ort der Treffen von Brisach nach Bad Krotzingen zu</text:p>
      <text:p text:style-name="P6">verlegen.</text:p>
      <text:p text:style-name="P6">Ein weiteres Dudle soll ein (unvervindliches) Meinungsbild ermöglichen.</text:p>
      <text:p text:style-name="P1"/>
      <text:p text:style-name="P1"><text:span text:style-name="T3">Nächster Termin:</text:span> <text:span text:style-name="T1">Mo., </text:span>20. <text:span text:style-name="T3">oder</text:span> <text:span text:style-name="T1">Di.,</text:span>21.7.2015</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0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2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FreeSans1" style:font-family-complex="FreeSans" style:font-family-generic-complex="swiss"/>
    </style:style>
    <style:style style:name="Date" style:family="paragraph" style:default-outline-level="">
      <style:paragraph-properties fo:orphans="2" fo:widows="2"/>
      <style:text-properties style:font-name="Arial" fo:font-family="Arial" style:font-family-generic="swiss" fo:font-size="10pt" fo:language="de" fo:country="DE" style:font-size-asian="10pt"/>
    </style:style>
    <style:style style:name="Preformatted_20_Text" style:display-name="Preformatted Text" style:family="paragraph" style:parent-style-name="Standard" style:default-outline-level="" style:class="html">
      <style:paragraph-properties fo:orphans="2" fo:widows="2"/>
      <style:text-properties style:font-name="Arial" fo:font-family="Arial" style:font-family-generic="swiss" fo:font-size="10pt" fo:language="fr" fo:country="FR"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1T18:15:06.455363604</meta:creation-date>
    <dc:date>2015-05-21T18:26:25.673147124</dc:date>
    <meta:editing-duration>PT7M13S</meta:editing-duration>
    <meta:editing-cycles>2</meta:editing-cycles>
    <meta:generator>LibreOffice/4.2.2.1$Linux_x86 LibreOffice_project/420m0$Build-1</meta:generator>
    <meta:document-statistic meta:table-count="0" meta:image-count="0" meta:object-count="0" meta:page-count="2" meta:paragraph-count="42" meta:word-count="457" meta:character-count="3372" meta:non-whitespace-character-count="2948"/>
  </office:meta>
</office:document-meta>
</file>