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Arial" fo:font-size="10pt" fo:language="de" fo:country="DE" fo:font-weight="bold" style:font-size-asian="10pt" style:font-weight-asian="bold"/>
    </style:style>
    <style:style style:name="P3" style:family="paragraph" style:parent-style-name="Standard">
      <style:paragraph-properties fo:orphans="2" fo:widows="2"/>
      <style:text-properties style:font-name="Arial" fo:font-size="10pt" fo:language="de" fo:country="DE" style:font-size-asian="10pt"/>
    </style:style>
    <style:style style:name="T1" style:family="text">
      <style:text-properties style:font-name="Arial" fo:font-size="10pt" fo:language="de" fo:country="DE" fo:font-weight="bold" style:font-size-asian="10pt" style:font-weight-asian="bold"/>
    </style:style>
    <style:style style:name="T2" style:family="text">
      <style:text-properties style:font-name="Arial" fo:font-size="10pt" fo:language="de" fo:country="DE" style:font-size-asian="10pt"/>
    </style:style>
    <style:style style:name="T3" style:family="text">
      <style:text-properties style:font-name="Arial" fo:font-size="10pt" fo:language="de" fo:country="DE" officeooo:rsid="00125155" style:font-size-asian="10pt"/>
    </style:style>
    <style:style style:name="T4" style:family="text">
      <style:text-properties style:font-name="Arial" fo:font-size="10pt" fo:language="de" fo:country="DE" officeooo:rsid="00139522" style:font-size-asian="10pt"/>
    </style:style>
    <style:style style:name="T5" style:family="text">
      <style:text-properties style:font-name="Arial" fo:font-size="10pt" fo:language="de" fo:country="DE" officeooo:rsid="00146486" style:font-size-asian="10pt"/>
    </style:style>
    <style:style style:name="T6" style:family="text">
      <style:text-properties style:font-name="Arial" fo:font-size="10pt" fo:language="de" fo:country="DE" officeooo:rsid="00158c1d" style:font-size-asian="10pt"/>
    </style:style>
    <style:style style:name="T7" style:family="text">
      <style:text-properties style:font-name="Arial" fo:font-size="10pt" fo:language="de" fo:country="DE" officeooo:rsid="0015deea" style:font-size-asian="10pt"/>
    </style:style>
    <style:style style:name="T8" style:family="text">
      <style:text-properties style:font-name="Arial" fo:font-size="10pt" fo:language="de" fo:country="DE" officeooo:rsid="00170e11" style:font-size-asian="10pt"/>
    </style:style>
    <style:style style:name="T9" style:family="text">
      <style:text-properties style:font-name="Arial" fo:font-size="10pt" fo:language="de" fo:country="DE" officeooo:rsid="0017f330" style:font-size-asian="10pt"/>
    </style:style>
    <style:style style:name="T10" style:family="text">
      <style:text-properties style:font-name="Arial" fo:font-size="10pt" fo:language="de" fo:country="DE" officeooo:rsid="00188489" style:font-size-asian="10pt"/>
    </style:style>
    <style:style style:name="T11"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otokoll des Treffens der</text:span></text:p>
      <text:p text:style-name="P1"><text:span text:style-name="T1">Anti-AKW-Koordination Elsaß - Baden - Basel (AAKoo)</text:span></text:p>
      <text:p text:style-name="P1"><text:span text:style-name="T1">am 9. Februar 2015 im kl. Versammlungsraum der ev. Kirchengemeinde, Breisach</text:span></text:p>
      <text:p text:style-name="P2"/>
      <text:p text:style-name="P1"><text:span text:style-name="T2">Bei 23 Anwesenden waren folgende Gruppen vertreten:</text:span></text:p>
      <text:p text:style-name="P3"/>
      <text:p text:style-name="P1"><text:span text:style-name="T2">AFSJ</text:span></text:p>
      <text:p text:style-name="P1"><text:span text:style-name="T2">AGUS</text:span></text:p>
      <text:p text:style-name="P1"><text:span text:style-name="T2">Anti-Atom-Gruppe Freiburg</text:span></text:p>
      <text:p text:style-name="P1"><text:span text:style-name="T2">Badisch-Elsässische Bürger-Initiativen</text:span></text:p>
      <text:p text:style-name="P1"><text:span text:style-name="T2">BUND</text:span></text:p>
      <text:p text:style-name="P1"><text:span text:style-name="T2">BI Staufen</text:span></text:p>
      <text:p text:style-name="P1"><text:span text:style-name="T2">Citoyens vigilants Heiteren</text:span></text:p>
      <text:p text:style-name="P1"><text:span text:style-name="T2">CSFR</text:span></text:p>
      <text:p text:style-name="P1"><text:span text:style-name="T2">Die Linke.</text:span></text:p>
      <text:p text:style-name="P1"><text:span text:style-name="T2">ECOtrinova</text:span></text:p>
      <text:p text:style-name="P1"><text:span text:style-name="T2">Fukushima nie vergessen</text:span></text:p>
      <text:p text:style-name="P1"><text:span text:style-name="T2">Greenpeace Freiburg</text:span></text:p>
      <text:p text:style-name="P1"><text:span text:style-name="T2">Mahnwache Breisach</text:span></text:p>
      <text:p text:style-name="P1"><text:span text:style-name="T2">NWA Basel</text:span></text:p>
      <text:p text:style-name="P1"><text:span text:style-name="T2">RECH</text:span></text:p>
      <text:p text:style-name="P1"><text:span text:style-name="T2">SPD Breisach</text:span></text:p>
      <text:p text:style-name="P1"><text:span text:style-name="T2">Stop Fessenheim</text:span></text:p>
      <text:p text:style-name="P1"><text:span text:style-name="T2">TRAS</text:span></text:p>
      <text:p text:style-name="P3"/>
      <text:p text:style-name="P1"><text:span text:style-name="T2">Entschuldigt war Christelle von Greenpeace Staßbourg</text:span></text:p>
      <text:p text:style-name="P3"/>
      <text:p text:style-name="Heading_20_5">TOP 1: Rückblick</text:p>
      <text:p text:style-name="P3"/>
      <text:p text:style-name="P1"><text:span text:style-name="T2">Bericht zu "Wider</text:span><text:span text:style-name="T3">s</text:span><text:span text:style-name="T2">tand in Concert" am 11.01.15</text:span></text:p>
      <text:p text:style-name="P1"><text:span text:style-name="T2">Ute: TeilnehmerInnen 300 - 400, Musik aus Bure, Tanz</text:span></text:p>
      <text:p text:style-name="P1"><text:span text:style-name="T2">Redebeiträge sehr interessant, Glühwein und Kuchen stießen auf viel Zuspruch</text:span></text:p>
      <text:p text:style-name="P1"><text:span text:style-name="T2">gelungene Aktion</text:span></text:p>
      <text:p text:style-name="P3"/>
      <text:p text:style-name="P3"/>
      <text:p text:style-name="Heading_20_5">TOP 2 Aktuelles &amp; zukünftige Termine</text:p>
      <text:p text:style-name="P3"/>
      <text:p text:style-name="P1"><text:span text:style-name="T1">1. a) <text:s/>Sa., 7.03. Demo in Straßbourg</text:span></text:p>
      <text:p text:style-name="P1"><text:span text:style-name="T2">ALLE ZUSAMMEN FÜR DIE SCHLIESSUNG DES AKW FESSENHEIM 1. ETAPPE DES ATOMAUSSTIEGS</text:span></text:p>
      <text:p text:style-name="P1"><text:span text:style-name="T2">auf dem Place Kleber um 14 Uhr</text:span></text:p>
      <text:p text:style-name="P1"><text:span text:style-name="T2">laut Pierre soll eine Pressekonferenz stattfinden</text:span></text:p>
      <text:p text:style-name="P1"><text:span text:style-name="T2">um 20 Uhr wird ein Film gezeigt</text:span></text:p>
      <text:p text:style-name="P3"/>
      <text:p text:style-name="P1"><text:span text:style-name="T2">Der Flyer wurde bereits von Pierre rundgesendet</text:span></text:p>
      <text:p text:style-name="P1"><text:span text:style-name="T2">ein Bus ab Müllheim wird organisiert</text:span></text:p>
      <text:p text:style-name="P1"><text:span text:style-name="T2">Abfahrt Müllheim Bhf. 10.00 Uhr</text:span></text:p>
      <text:p text:style-name="P1"><text:span text:style-name="T2">Zusteigemöglichkeiten: Heitersheim (B3) 10.10 UHr</text:span></text:p>
      <text:p text:style-name="P1"><text:span text:style-name="T2">Bad Krozingen Bhf. Westseite 10.20 Uhr</text:span></text:p>
      <text:p text:style-name="P1"><text:span text:style-name="T2">Hausen a.d.M. Rasthof Faller 10.30 Uhr</text:span></text:p>
      <text:p text:style-name="P1"><text:span text:style-name="T2">Rückfahrt in Strasbourg ca. 15.30 Uhr</text:span></text:p>
      <text:p text:style-name="P1"><text:span text:style-name="T2">Anmeldung und Kartenbestellung über Telefon oder Mail:</text:span></text:p>
      <text:p text:style-name="P1"><text:span text:style-name="T2">07631/17 36 57 ; dora.pfeifer-sugerweb.de</text:span></text:p>
      <text:p text:style-name="P1"><text:span text:style-name="T2">oder 07633/7471 (F. Schneider)</text:span></text:p>
      <text:p text:style-name="P1"><text:span text:style-name="T2">Karten auch immer bei den Mahnwachen in Mülheim erhältlich</text:span></text:p>
      <text:p text:style-name="P1"><text:span text:style-name="T2">jeden Montag 18.30 Uhr (an der Sparkasse, Werderstraße)</text:span></text:p>
      <text:p text:style-name="P3"/>
      <text:p text:style-name="P1"><text:span text:style-name="T1">1. a) <text:s/>Sa., 7.03.</text:span></text:p>
      <text:p text:style-name="P1"><text:span text:style-name="T2">abends: Mahnwache in Freiburg auf dem Augustinerplatz (Fukushima nie vergessen)</text:span></text:p>
      <text:p text:style-name="P3"/>
      <text:p text:style-name="P3"><text:soft-page-break/></text:p>
      <text:p text:style-name="P1"><text:span text:style-name="T1">2. So., 8.03. Demo in Neckarwestheim</text:span></text:p>
      <text:p text:style-name="P1"><text:span text:style-name="T2">13 Uhr ab Bahnhof Kirchheim/Neckar</text:span></text:p>
      <text:p text:style-name="P3"/>
      <text:p text:style-name="P1"><text:span text:style-name="T2">Demo mit landesweiter Mobilisierung</text:span></text:p>
      <text:p text:style-name="P1"><text:span text:style-name="T2">auch durch den BUND Baden-Württemberg</text:span></text:p>
      <text:p text:style-name="P3"/>
      <text:p text:style-name="P1"><text:span text:style-name="T2">erwartet werden 3000 bis 4000 TeilnehmerInnen entsprechend der Beteiligung am 9. März 2014</text:span></text:p>
      <text:p text:style-name="P3"/>
      <text:p text:style-name="P1"><text:span text:style-name="T2">Di., 10.03.</text:span></text:p>
      <text:p text:style-name="P1"><text:span text:style-name="T2">CLIS-Sitzung in Colmar</text:span></text:p>
      <text:p text:style-name="P3"/>
      <text:p text:style-name="P1"><text:span text:style-name="T1">3. Mi., 11.03. Aktion in FR</text:span></text:p>
      <text:p text:style-name="P1"><text:span text:style-name="T2">AAFR zs. mit Green</text:span><text:span text:style-name="T5">p</text:span><text:span text:style-name="T2">eace FR</text:span></text:p>
      <text:p text:style-name="P1"><text:span text:style-name="T2">Aufzeigen der Paral</text:span><text:span text:style-name="T4">l</text:span><text:span text:style-name="T2">elen zwischen Fukushima und Fessenheim</text:span></text:p>
      <text:p text:style-name="P1"><text:span text:style-name="T2">Hinweisen auf Gefahr in Baden-Württemberg durch die EnBW-Atomkraftwerke</text:span></text:p>
      <text:p text:style-name="P1"><text:span text:style-name="T2">Neckarwestheim und Philippsburg</text:span></text:p>
      <text:p text:style-name="P1"><text:span text:style-name="T2">sowie die grenznahen Schweizer AKW</text:span></text:p>
      <text:p text:style-name="P1"><text:span text:style-name="T2">Bedrohung weltweit durch überalterte Reaktordruckbehälter - Versprödung!</text:span></text:p>
      <text:p text:style-name="P3"/>
      <text:p text:style-name="P1"><text:span text:style-name="T2">Info-Stände mit Info-Pyramide und Partyzelt</text:span></text:p>
      <text:p text:style-name="P1"><text:span text:style-name="T2">sch</text:span><text:span text:style-name="T6">w</text:span><text:span text:style-name="T2">arze Säcke symbolisieren die abgetragene Erde in der Umgebung von Fukushima (= Atommüll),</text:span></text:p>
      <text:p text:style-name="P1"><text:span text:style-name="T2">die dort immer noch unter freiem Himmel gestapelt sind und immer löchriger werden.</text:span></text:p>
      <text:p text:style-name="P3"/>
      <text:p text:style-name="P1"><text:span text:style-name="T1">4. Sa., 14.03. Menschenkette im Rhône-Tal</text:span></text:p>
      <text:p text:style-name="P1"><text:span text:style-name="T2">Ute will versuchen einen Bus zu organisieren</text:span></text:p>
      <text:p text:style-name="P1"><text:span text:style-name="T2">(evtl. ab Sa in der Frühe)</text:span></text:p>
      <text:p text:style-name="P1"><text:span text:style-name="T2">Bedenken, daß geringe Resonanz - 4 Jahre nach Fukushima</text:span></text:p>
      <text:p text:style-name="P1"><text:span text:style-name="T2">Rat, zuerst InteressentInnen für Bus zu sammeln</text:span></text:p>
      <text:p text:style-name="P1"><text:span text:style-name="T2">(sinnvoll ab 30 sicheren Zusagen)</text:span></text:p>
      <text:p text:style-name="P3"/>
      <text:p text:style-name="P1"><text:span text:style-name="T2">geplant: ab 14 Uhr Tricastin - Cadarache</text:span></text:p>
      <text:p text:style-name="P1"><text:span text:style-name="T2">die Menschenkette soll 150 Kilometer lang werden (75.000 TeilnehmerInnen)</text:span></text:p>
      <text:p text:style-name="P3"/>
      <text:p text:style-name="P1"><text:span text:style-name="T2">2 neue Projekte in Frankreich u.a. in Marcoule</text:span></text:p>
      <text:p text:style-name="P3"/>
      <text:p text:style-name="P1"><text:span text:style-name="T2">Pierre plädiert dafür, Schwerpunkte zu setzen - zu viele Veranstaltungen um den</text:span></text:p>
      <text:p text:style-name="P1"><text:span text:style-name="T2">Fukushima-Jahrestag</text:span></text:p>
      <text:p text:style-name="P3"/>
      <text:p text:style-name="P1"><text:span text:style-name="T1">5. So., 15.03. VHS FR: Benefizveranstaltung Fukushima</text:span></text:p>
      <text:p text:style-name="P1"><text:span text:style-name="T2">mit Beteiligung von JapanerInnen in Freiburg</text:span></text:p>
      <text:p text:style-name="P3"/>
      <text:p text:style-name="P1"><text:span text:style-name="T2">++++++++++</text:span></text:p>
      <text:p text:style-name="P1"><text:span text:style-name="T2">Zwischendurch weist Klaus auf folgende beiden Punkte hin:</text:span></text:p>
      <text:p text:style-name="P3"/>
      <text:p text:style-name="P1"><text:span text:style-name="T2">Es wird noch ein Veranstalter und Termin gesucht für eine</text:span></text:p>
      <text:p text:style-name="P1"><text:span text:style-name="T2">Veranstaltung mit Golden Misabiko</text:span></text:p>
      <text:p text:style-name="P1"><text:span text:style-name="T2">zwischen 11. März und 23. März (+ "einige Tage")</text:span></text:p>
      <text:p text:style-name="P1"><text:span text:style-name="T2">Absprache am Besten mit Günter Wippel</text:span></text:p>
      <text:p text:style-name="P3"/>
      <text:p text:style-name="P1"><text:span text:style-name="T2">- Veranstaltung mit Jochen Stay in FR</text:span></text:p>
      <text:p text:style-name="P1"><text:span text:style-name="T2">anvisierte Termine:</text:span></text:p>
      <text:p text:style-name="P1"><text:span text:style-name="T2">Mo., 11.05.</text:span></text:p>
      <text:p text:style-name="P1"><text:span text:style-name="T2">Mo., 1.06.</text:span></text:p>
      <text:p text:style-name="P1"><text:span text:style-name="T2">Mi., 3.06.</text:span></text:p>
      <text:p text:style-name="P1"><text:span text:style-name="T2">++++++++++</text:span></text:p>
      <text:p text:style-name="P3"/>
      <text:p text:style-name="P1"><text:span text:style-name="T1">6.a) <text:s/>So., 26.04. Tschernobyl-Tag</text:span></text:p>
      <text:p text:style-name="P1"><text:span text:style-name="T2">Philippsburg II abschalten - Atommüll stoppen!</text:span></text:p>
      <text:p text:style-name="P1"><text:span text:style-name="T2">Demonstration zum AKW Philippsburg</text:span></text:p>
      <text:p text:style-name="P1"><text:span text:style-name="T2">13 Uhr Marktplatz Philippsburg</text:span></text:p>
      <text:p text:style-name="P3"/>
      <text:p text:style-name="Heading_20_5"><text:soft-page-break/>6.b) <text:s/>So., 26.04. Tschernobyl-Tag</text:p>
      <text:p text:style-name="P1"><text:span text:style-name="T2">Demo in Fessenheim</text:span></text:p>
      <text:p text:style-name="P3"/>
      <text:p text:style-name="P1"><text:span text:style-name="T2">Nach Darstellung von Hans Peter sei bei einem ersten Orga-Treffen bereits beschlossen worden:</text:span></text:p>
      <text:p text:style-name="P1"><text:span text:style-name="T2">a) Demo vor dem AKW Fessenheim - nicht im Ort</text:span></text:p>
      <text:p text:style-name="P3"/>
      <text:p text:style-name="P1"><text:span text:style-name="T2">b) Parteien-RednerInnen und Parteien-Fahnen sind zugelassen (genannt wird explizit: Rebecca Harms)</text:span></text:p>
      <text:p text:style-name="P3"/>
      <text:p text:style-name="P1"><text:span text:style-name="T2">Klaus erklärt, daß das Vorgehen des AFSJ auf "Befremden" gestoßen sei.</text:span></text:p>
      <text:p text:style-name="P1"><text:span text:style-name="T2">Beim vergangenen Treffen der AAKoo war noch keine Rede von einer Demo am 26.04. in Fessenheim</text:span></text:p>
      <text:p text:style-name="P1"><text:span text:style-name="T2">Die AAKoo diene dazu, VOR Beschlüssen über die Organisation von Demos mit den anderen Gruppen zu reden</text:span></text:p>
      <text:p text:style-name="P1"><text:span text:style-name="T2">und sich - auf freiwilliger Basis! - untereinander abzustimmen. </text:span></text:p>
      <text:p text:style-name="P3"/>
      <text:p text:style-name="P1"><text:span text:style-name="T2">Da das vorgetragene Konzept offenbar nicht mehr verhandelbar ist, stellt Klaus zudem klar, daß die Anti-Atom-Gruppe Freiburg sich nicht an der Organisation der Demo am 26.04. in Fessenheim beteiligen kann (Beschlußlage), wenn Parteien-RednerInnen dort auftreten werden.</text:span></text:p>
      <text:p text:style-name="P3"/>
      <text:p text:style-name="P1"><text:span text:style-name="T2">Klaus betont, daß er es gut und wichtig findet, daß das AFSJ so zahlreich erschienen ist und daß er es wichtig findet, miteinander zu reden.</text:span></text:p>
      <text:p text:style-name="P3"/>
      <text:p text:style-name="P1"><text:span text:style-name="T2">Erneut wird von mehreren Seiten von einem "Jahr der Entscheidung" gesprochen. Und mit Hinweis auf die Anti-Pegida-Demo am 23.01. in Freiburg mit (angeblich) 20.000 TeilnehmerInnen wird die Hoffnung geäußert, mit Hilfe von "facebook" eben so viele TeilnehmerInnen nach Fessenheim mobilisieren zu können.</text:span></text:p>
      <text:p text:style-name="P3"/>
      <text:p text:style-name="P1"><text:span text:style-name="T2">Hans Peter spr</text:span><text:span text:style-name="T7">i</text:span><text:span text:style-name="T2">ch</text:span><text:span text:style-name="T7">t</text:span><text:span text:style-name="T2"> sich nochmals dezidiert dafür aus Partei-Fahnen "nicht verbieten" zu wollen.</text:span></text:p>
      <text:p text:style-name="P1"><text:span text:style-name="T2">Jürgen betont, daß "Die Linke." nicht zum "Fahnenschwenken" kommen wolle, sondern sich mit dem Thema Erneuerbare Energien und konkreten Beispielen vor Ort einbringen möchte.</text:span></text:p>
      <text:p text:style-name="P3"/>
      <text:p text:style-name="P1"><text:span text:style-name="T2">Hans Peter erläutert, daß beschlossen sei, 3 RednerInnen jeweils mit 15 Minuten auftreten zu lassen - jweils aus Deutschland, der Schweiz und Frankreich und Parteimitgliedschaften "Grüne", "von den Sozialisten in Frankreich",...</text:span></text:p>
      <text:p text:style-name="P3"/>
      <text:p text:style-name="P1"><text:span text:style-name="T2">Frank spricht sich für den Demo-Ort vor dem AKW aus, da so Antipathien im Dorf vermieden würden - und zugleich für Rebecca Harms als Rednerin, da diese in Tschernobyl und Fukushima gewesen sei.</text:span></text:p>
      <text:p text:style-name="P3"/>
      <text:p text:style-name="P1"><text:span text:style-name="T2">Auch Rudi Rechsteiner aus Basel ("Sozialdemokratische Partei der Schweiz) wird als Redner vorgeschlagen.</text:span></text:p>
      <text:p text:style-name="P3"/>
      <text:p text:style-name="P1"><text:span text:style-name="T2">.. aus Frankreich: Corinne Lepage</text:span></text:p>
      <text:p text:style-name="P3"/>
      <text:p text:style-name="P1"><text:span text:style-name="T2">Thomas schlägt vor: Atomkraft-GegnerInnen gruppieren sich entlang von Flüssen, der Rhein entspringt in der Schweiz wo mit Beznau der älteste Atom-Reaktor der Welt steht. Das ganze Rheintal bis Rotterdam sei in Gefahr. Betrachtet werden müssten die realen Zusammenhänge <text:s/>- nicht die politischen.</text:span></text:p>
      <text:p text:style-name="P3"/>
      <text:p text:style-name="P1"><text:span text:style-name="T2">Eva schlägt mehrere LäuferInnen-Gruppen ab dem AKW Fessenheim starten zu lassen ("Extrem-Läufer") - vielleicht in verschiedene Richtungen (die Routen würden noch veröffentlicht)</text:span></text:p>
      <text:p text:style-name="P1"><text:span text:style-name="T2">und schlägt den Physik-Professor Basdevant als Redner von</text:span></text:p>
      <text:p text:style-name="P1"><text:span text:style-name="T2">...hiervon wird abgeraten (Basdevant sei ein schlechter Redner und zudem nicht grundsätzlich gegen Atomenergie)</text:span></text:p>
      <text:p text:style-name="P3"/>
      <text:p text:style-name="P1"><text:span text:style-name="T2">Gustav unterstütz</text:span><text:span text:style-name="T8">t</text:span><text:span text:style-name="T2"> die Idee mit den LäuferInnen-Gruppen und bietet an, den Lauf nach Breisach zu organisieren.</text:span></text:p>
      <text:p text:style-name="P3"/>
      <text:p text:style-name="P1"><text:span text:style-name="T2">Nach Ansicht von Pierre lieg vom AFSJ "Vorschläge" vor, keine "Entscheidungen"</text:span></text:p>
      <text:p text:style-name="P3"/>
      <text:p text:style-name="P1"><text:span text:style-name="T2">Als Zeitraum für die Demo stehen 2 Stunden im Raum - aber: von wann bis wann?</text:span></text:p>
      <text:p text:style-name="P3"/>
      <text:p text:style-name="P1"><text:span text:style-name="T9">Vorschlag für </text:span><text:span text:style-name="T2">Moderation: Gilles</text:span></text:p>
      <text:p text:style-name="P1"><text:span text:style-name="T2">weiterer Vorschlag für Moderation: Uli Rodewald</text:span></text:p>
      <text:p text:style-name="P3"/>
      <text:p text:style-name="P1"><text:span text:style-name="T2">Vorschlag für Redebeitrag von französischer Seite: M. Rivasi</text:span></text:p>
      <text:p text:style-name="P3"><text:soft-page-break/></text:p>
      <text:p text:style-name="P1"><text:span text:style-name="T2">Als Redner sollen auch angefragt werden: Georg Schramm und Michael Sladek</text:span></text:p>
      <text:p text:style-name="P3"/>
      <text:p text:style-name="P1"><text:span text:style-name="T2">Marie-Reine appelliert an die AAFR, auch im Falle von Parteien-RednerInnen bei der Orga der Demo mitzumachen - Frank schließt sich dem an.</text:span></text:p>
      <text:p text:style-name="P3"/>
      <text:p text:style-name="P1"><text:span text:style-name="T2">Namen werden genannt für die Entwürfe eines Demo-Plakats</text:span></text:p>
      <text:p text:style-name="P3"/>
      <text:p text:style-name="P1"><text:span text:style-name="T2">Frank: Handzettel sind ganz wichtig!</text:span></text:p>
      <text:p text:style-name="P3"/>
      <text:p text:style-name="P1"><text:span text:style-name="T2">Zur Ergänzung hier noch ein Protokoll von Franz für die Zeit nach 20 Uhr </text:span><text:span text:style-name="T10">(</text:span><text:span text:style-name="T2">Klaus, Roland, Georg und Peter mußten gegen 21:30 Uhr wegen der letzten Breisgau-S-Bahn aufbrechen):</text:span></text:p>
      <text:p text:style-name="P3"/>
      <text:p text:style-name="P1"><text:span text:style-name="T2">**************</text:span></text:p>
      <text:p text:style-name="P1"><text:span text:style-name="T2">Hans-Peter Engler erklärt als Moderator, dass man immer noch in der Phase der Ideensammlung ist und es für viele Punkte lediglich verschiedene Optionen, versch. Vorschläge und Ideen gibt, die möglichst in der nächsten Sitzung dann endgültig geklärt werden sollten.</text:span></text:p>
      <text:p text:style-name="P3"/>
      <text:p text:style-name="P1"><text:span text:style-name="T2">Folgende Punkte sind Konsens und liegen bisher fest:</text:span></text:p>
      <text:p text:style-name="P1"><text:span text:style-name="T2">+++++++++++++</text:span></text:p>
      <text:p text:style-name="P1"><text:span text:style-name="T2">Geplant ist eine Großdemo unter Beteiligung und Mitarbeit vieler Gruppen bei Vorbereitung und Durchführung, die Kundgebung soll vor dem AKW stattfinden (Dauer 11/2 bis 2 Stunden); aus den drei Ländern D, CH, F soll jeweils ein Redner sprechen (je maximal 15 min); CSFR meldet in Frankreich an, auf deutscher Seite Eva Stegen für den Lauf. Zum Ende der Kundgebung soll ein “Massenstart” der Läufer vom AKW weg Richtung Brücke Fessenheim-Bremgarten starten. </text:span></text:p>
      <text:p text:style-name="P1"><text:span text:style-name="T2">+++++++++++++</text:span></text:p>
      <text:p text:style-name="P3"/>
      <text:p text:style-name="P1"><text:span text:style-name="T2">Gustav organisiert den Lauf nach Breisach. Wann müssen die Läufer spätestens vom AKW starten, um rechtzeitig ans Ziel zu kommen?</text:span></text:p>
      <text:p text:style-name="P1"><text:span text:style-name="T2">Für Redner, Musik, Moderation sollten noch weitere Vorschläge kommen; einzelne Anfragen laufen, aber es gibt noch keine definitiven Zusagen (außer von der Musikgruppe brutto tempo); weitere Vorschläge für die Gestaltung der Kundgebung sind dringend erwünscht, es soll nicht nur ein Lauf-Event sein! Frieder will Motorradgruppen ansprechen (etwa Kuhle Wampe, Harley-Club). </text:span></text:p>
      <text:p text:style-name="P1"><text:span text:style-name="T2">Gustav plädiert dafür, dass eine Pressekonferenz eingeplant wird.</text:span></text:p>
      <text:p text:style-name="P1"><text:span text:style-name="T2">Wer macht was? <text:s/>Das Müllheimer Bündnis koordiniert.</text:span></text:p>
      <text:p text:style-name="P1"><text:span text:style-name="T2">Alle sollten kräftig Werbung machen, deshalb muss nächstes Mal alles festgelegt werden, damit Plakate, Flyer, Handzettel usw. hergestellt werden können. Vielfältige Werbung auch im Netz, z.B. Axel über seinen großen Verteiler auch bis in die Ortenau. </text:span></text:p>
      <text:p text:style-name="P1"><text:span text:style-name="T2">Greenpeace Freiburg plakatiert <text:s/>in der Stadt und ist bei der Kundgebung dabei. Wer plakatiert an anderen Orten? Ecotrinova mobilisiert Leute, kann aber nicht mitorganisieren. Georg schlägt vor, dass TRAS bei allen Mitgliedern, bes. bei den Gemeinden für die Demo wirbt</text:span></text:p>
      <text:p text:style-name="P1"><text:span text:style-name="T2"><text:s/>Jürgen Gißler mobilisiert bei “Die Linke” und möchte evtl. einen “Beitrag”? zur Bürgerenergie und zu einem Ökologie-Thema bringen. </text:span></text:p>
      <text:p text:style-name="P1"><text:span text:style-name="T2">Pierre: In Frankreich weiß man nichts über die EWS; dazu wären Infos wichtig.; <text:s/>Kontakt zum Réseau nucléaire? Den Lauf sollte man auch in Frankreich sehen!</text:span></text:p>
      <text:p text:style-name="P1"><text:span text:style-name="T2">Für Matthias ist wichtig, dass auf die Aktionärsversammlung der EnBW wenige Tage nach dem 26.4 fokussiert wird.</text:span></text:p>
      <text:p text:style-name="P1"><text:span text:style-name="T2">Nächstes Treffen für die Demo-Planung: Mittwoch, 25. Febr. 19.00 Uhr in Bad Krozingen, Gasthaus “Di Piu” am Lammplatz (Zentrum, <text:s/>4-5 min. vom Bahnhof); Parkmöglichkeiten im Bereich Bahnhof und an der kath. Kirche.</text:span></text:p>
      <text:p text:style-name="P1"><text:span text:style-name="T2">Es wäre sehr schön, wenn trotz des etwas weiteren Anfahrt wieder die Freunde und Mitstreiter aus dem Elsass alle kämen!</text:span></text:p>
      <text:p text:style-name="P1"><text:span text:style-name="T2">**************</text:span></text:p>
      <text:p text:style-name="P3"/>
      <text:p text:style-name="P3"/>
      <text:p text:style-name="P1"><text:span text:style-name="T1">Nächster Termin:</text:span></text:p>
      <text:p text:style-name="P1"><text:span text:style-name="T1">Mo., 23. März, 19 Uhr </text:span></text:p>
      <text:p text:style-name="P1"><text:span text:style-name="T1">im kl. Versammlungsraum der ev. Kirchengemeinde, Breisach</text:span></text:p>
      <text:p text:style-name="P2"/>
      <text:p text:style-name="P1"><text:span text:style-name="T2">Gustav weist darauf hin, daß ab 18 Uhr die Mahnwache gegen Atomkraft auf dem Neutorplatz stattfinde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de" fo:country="DE"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de" fo:country="DE"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1" style:font-family-complex="Mangal"/>
    </style:style>
    <style:style style:name="Heading_20_5" style:display-name="Heading 5" style:family="paragraph" style:parent-style-name="Heading" style:class="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2T15:25:15.859000000</meta:creation-date>
    <dc:date>2015-02-22T15:33:22.750000000</dc:date>
    <meta:editing-duration>PT6M40S</meta:editing-duration>
    <meta:editing-cycles>10</meta:editing-cycles>
    <meta:generator>LibreOffice/4.2.8.2$Windows_x86 LibreOffice_project/48d50dbfc06349262c9d50868e5c1f630a573ebd</meta:generator>
    <meta:document-statistic meta:table-count="0" meta:image-count="0" meta:object-count="0" meta:page-count="4" meta:paragraph-count="149" meta:word-count="1464" meta:character-count="10018" meta:non-whitespace-character-count="8687"/>
  </office:meta>
</office:document-meta>
</file>