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261b7" officeooo:paragraph-rsid="001261b7"/>
    </style:style>
    <style:style style:name="P2" style:family="paragraph" style:parent-style-name="Standard">
      <style:text-properties fo:font-weight="bold" officeooo:rsid="001261b7" officeooo:paragraph-rsid="001261b7" style:font-weight-asian="bold" style:font-weight-complex="bold"/>
    </style:style>
    <style:style style:name="T1" style:family="text">
      <style:text-properties officeooo:rsid="00143e5d"/>
    </style:style>
    <style:style style:name="T2" style:family="text">
      <style:text-properties officeooo:rsid="00154e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 des Treffens der</text:p>
      <text:p text:style-name="P2">Anti-AKW-Koordination Elsaß - Baden - Basel (AAKoo)</text:p>
      <text:p text:style-name="P2">am 24. Novmber 2014 im kl. Versammlungsraum der ev. Kirchengemeinde, Breisach</text:p>
      <text:p text:style-name="P1"/>
      <text:p text:style-name="P1">Bei 12 Anwesenden waren folgende Gruppen vertreten:</text:p>
      <text:p text:style-name="P1"/>
      <text:p text:style-name="P1"/>
      <text:p text:style-name="P1">attac Freiburg</text:p>
      <text:p text:style-name="P1">Anti-Atom-Gruppe Freiburg</text:p>
      <text:p text:style-name="P1">Badisch-Elsässische Bürger-Initiativen</text:p>
      <text:p text:style-name="P1">BUND</text:p>
      <text:p text:style-name="P1">CSFR</text:p>
      <text:p text:style-name="P1">ECOtrinova</text:p>
      <text:p text:style-name="P1">Fukushima nie vergessen</text:p>
      <text:p text:style-name="P1">Greenpeace Basel</text:p>
      <text:p text:style-name="P1">Greenpeace Freiburg</text:p>
      <text:p text:style-name="P1">Mahnwache Breisach</text:p>
      <text:p text:style-name="P1">NWA Basel</text:p>
      <text:p text:style-name="P1">SPD Breisach</text:p>
      <text:p text:style-name="P1">Stop Fessenheim</text:p>
      <text:p text:style-name="P1">TRAS</text:p>
      <text:p text:style-name="P1"/>
      <text:p text:style-name="P1">Entschuldigt waren Ursula und Gaby von der AFSJ.</text:p>
      <text:p text:style-name="P1"/>
      <text:p text:style-name="P2">TOP 1: Rückblick</text:p>
      <text:p text:style-name="P1"/>
      <text:p text:style-name="P1">• Axel: Neuer Fessenheim-Flyer vom BUND. Gut 40.000 wurden schon verteilt. Im BUND-Büro</text:p>
      <text:p text:style-name="P1">Freiburg kann man Verteilgebiete eintragen, damit doppeltes Verteilen vermieden wird.</text:p>
      <text:p text:style-name="P1"/>
      <text:p text:style-name="P1">• 15. November: Brückenaktion Müllheim (Neuenburg-Chalampé) war bei 300 bis 400 TeilnehmerInnen laut Gustav "erfolgreich".</text:p>
      <text:p text:style-name="P1">"Zäher Beginn, dann immer mehr Leute, am Ende Regeneinbruch. Demos sind wichtig, allzu viel Aufwand für Verpflegung und Rahmenprogram<text:span text:style-name="T1">m</text:span> werden nicht gewürdigt."</text:p>
      <text:p text:style-name="P1"/>
      <text:p text:style-name="P1">• Um Colmar wurden 10 Kreisverkehre "besetzt". Von den AutofahrerInnen gab es deutlich mehr positive als negative Reaktionen.</text:p>
      <text:p text:style-name="P1"/>
      <text:p text:style-name="P1">• Suzy: In Frankreich an insgesamt 80 Stellen</text:p>
      <text:p text:style-name="P1"/>
      <text:p text:style-name="P1">• In Straßbourg nur ca. 20 Leute, davon 12 Deutsche</text:p>
      <text:p text:style-name="P1"/>
      <text:p text:style-name="P1">• Gegenseitige Information über Termine fand zu wenig statt. </text:p>
      <text:p text:style-name="P1">Klaus weist nochmals darauf hin, daß der Termin 15. November bei der vorangegangenen AAKoo (22.09.) weder von französischer Seite noch von der AFSJ mitgeteilt wurde - offenbar wurde der Termin erst nach dem 15. Oktober festgelegt...</text:p>
      <text:p text:style-name="P1">Axel Maier bittet darum, wichtige Informationen, etwa solche über kommende Veranstaltungen, deutlich sichtbar in einem kurzen Mail-Text und nicht in einem Anhang versteckt mitzuteilen. Wenn möglich auf Deutsch, da wenig Französischsprechende im BUND-Regional-Büro (Freiburg).</text:p>
      <text:p text:style-name="P1"/>
      <text:p text:style-name="P1">• Hinweise auf widersprüchliche Informationen zum "Störfall" am 9. April im AKW Fessenheim.</text:p>
      <text:p text:style-name="P1">Georg: Wünschenswert wären Informationen zur AFSJ-Veranstaltung am 13.11. in Müllheim mit Referent Matthias Kellner.</text:p>
      <text:p text:style-name="P1">Suzy: Exakte Informationen hierzu seien im CLIS-Protokoll zu finden.</text:p>
      <text:p text:style-name="P1"/>
      <text:p text:style-name="P1"/>
      <text:p text:style-name="P2">TOP 2 Aktuelles</text:p>
      <text:p text:style-name="P1"/>
      <text:p text:style-name="P1">• AKW Fessenheim bekam nie eine Bewilligung für die Abgabe chemischer Stoffe in den Rhein.</text:p>
      <text:p text:style-name="P1">Es können Einwendungen gemacht werden, in Deutschland nur innerhalb von 8 Tagen</text:p>
      <text:p text:style-name="P1">und unklar von wem (Private/Gemeinden).</text:p>
      <text:p text:style-name="P1"/>
      <text:p text:style-name="P1">• Breisach (TRAS-Mitglied) oder evtl. Baden-Wür<text:span text:style-name="T2">t</text:span>temberg könnten Einspruch einlegen.</text:p>
      <text:p text:style-name="P1">Suzy Rous<text:span text:style-name="T2">s</text:span>elot und Gustav Rosa kontaktieren die zuständigen Personen.</text:p>
      <text:p text:style-name="P1"><text:soft-page-break/></text:p>
      <text:p text:style-name="P1"/>
      <text:p text:style-name="P2">TOP 3 zukünftige Termine</text:p>
      <text:p text:style-name="P1"/>
      <text:p text:style-name="P1">• Klaus: Anti-Atom-Gruppe Freiburg plant zum Fukushima-Jahrestag (11. März) voraussichtlich am Sa., 15. März in Freiburg eine Aktion. Angedacht ist etwas in Richtung Straßentheater, auf der KaJo, näheres noch offen.</text:p>
      <text:p text:style-name="P1"/>
      <text:p text:style-name="P1">• Suzy: Stop Fessenheim plant mehrere Aktionen zu Fukushima und Fessenheim, </text:p>
      <text:p text:style-name="P1">täglich auf dem Place Kléber in Stra<text:span text:style-name="T2">ß</text:span>bourg, näheres noch in Planung</text:p>
      <text:p text:style-name="P1"/>
      <text:p text:style-name="P1">• Gustav: AFSJ überlegt 2015 ein Festival bzw. Konzert mit prominentem Musiker (Peter Maffay soll angefragt werden) zu veranstalten. Grundsätzlich wird das für eine gute Idee gehalten.</text:p>
      <text:p text:style-name="P1"/>
      <text:p text:style-name="P1">• Axel: 2016 könnte man Brückenaktionen vorsehen.</text:p>
      <text:p text:style-name="P1"/>
      <text:p text:style-name="P1">• Hinweis, dass das auch 2015 wichtig wäre, aber Zeit dafür zu knapp.</text:p>
      <text:p text:style-name="P1"/>
      <text:p text:style-name="P1">• Michael Ernst: Abschaltfest/Zukunftfest 2016?</text:p>
      <text:p text:style-name="P1"/>
      <text:p text:style-name="P1">• 2016 könnte ein entscheidendes Jahr sein. </text:p>
      <text:p text:style-name="P1">Klaus (hält Hollande für unglaubwürdig): Der Begriff "Entscheidungsjahr" sollte vermieden werden, sonst könne - im Fall des Falles - im Jahr 2017 die Desillusionierung und die Depression all zu groß sein.</text:p>
      <text:p text:style-name="P1"/>
      <text:p text:style-name="P1">• Georg Löser: Samstags-Forum Regio Freiburg - siehe: www.ecotrinova.de</text:p>
      <text:p text:style-name="P1"/>
      <text:p text:style-name="P1">• Winterkonzert vor den Toren des AKWs Fessenheim am 11.01.2015</text:p>
      <text:p text:style-name="P1"/>
      <text:p text:style-name="P1">Terminplanung der Badisch-Elsässischen:</text:p>
      <text:p text:style-name="P1"/>
      <text:p text:style-name="P1">Januar Montagsmahnwache anstatt am Montag, am Dienstag, den 6. Jan. nachmittags</text:p>
      <text:p text:style-name="P1">mit Infos von Asse II. Referiert von Kurt Schmidt, der am 18. Dez. mit Marie-Luise u.a. Asse II besucht.</text:p>
      <text:p text:style-name="P1"/>
      <text:p text:style-name="P1">zum 40. Jahrestag der Platzbesetzung:</text:p>
      <text:p text:style-name="P1"/>
      <text:p text:style-name="P1">Am Aschermittwoch, den 18. Febr. um 17:00 (Uhrzeit noch offen)</text:p>
      <text:p text:style-name="P1">am Gedenk-Stein im Wyhler Wald bei der NATO-Rampe.</text:p>
      <text:p text:style-name="P1">Gedenken, Vorträge, Reden - hier ist alles noch offen.</text:p>
      <text:p text:style-name="P1"/>
      <text:p text:style-name="P1">Am Sonntag, den 22. Febr. 18:00 Uhr Gottesdienst in Weisweil in der</text:p>
      <text:p text:style-name="P1">Kirche, evtl. Nachmittags zuvor im Gemeindehaus in Weisweil ein Programm</text:p>
      <text:p text:style-name="P1">wie und was ist noch offen.</text:p>
      <text:p text:style-name="P1"/>
      <text:p text:style-name="P1">Am 6. oder 8. März den neuen Film von Bodo Kaiser.</text:p>
      <text:p text:style-name="P1"/>
      <text:p text:style-name="P1"/>
      <text:p text:style-name="P2">Nächster Termin:</text:p>
      <text:p text:style-name="P2">Mo., 9. Februar, 19 Uhr </text:p>
      <text:p text:style-name="P2">Ort wird noch bekannt gegeben</text:p>
      <text:p text:style-name="P1"/>
      <text:p text:style-name="P1">Gustav weist darauf hin, daß ab 18 Uhr die Mahnwache gegen Atomkraft auf dem Neutorplatz stattfind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00:52:34.968000000</meta:creation-date>
    <dc:date>2014-11-28T01:02:31.578000000</dc:date>
    <meta:editing-duration>PT8M16S</meta:editing-duration>
    <meta:editing-cycles>4</meta:editing-cycles>
    <meta:generator>LibreOffice/4.2.6.2$Windows_x86 LibreOffice_project/185f2ce4dcc34af9bd97dec29e6d42c39557298f</meta:generator>
    <meta:document-statistic meta:table-count="0" meta:image-count="0" meta:object-count="0" meta:page-count="2" meta:paragraph-count="66" meta:word-count="626" meta:character-count="4296" meta:non-whitespace-character-count="3732"/>
  </office:meta>
</office:document-meta>
</file>