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Arial" fo:font-size="10pt" fo:language="de" fo:country="DE" fo:font-weight="bold" style:font-size-asian="10pt" style:font-weight-asian="bold"/>
    </style:style>
    <style:style style:name="P3" style:family="paragraph" style:parent-style-name="Standard">
      <style:paragraph-properties fo:orphans="2" fo:widows="2"/>
      <style:text-properties style:font-name="Arial" fo:font-size="10pt" fo:language="de" fo:country="DE" style:font-size-asian="10pt"/>
    </style:style>
    <style:style style:name="P4" style:family="paragraph" style:parent-style-name="Standard" style:master-page-name="Standard">
      <style:paragraph-properties fo:orphans="2" fo:widows="2" style:page-number="auto"/>
    </style:style>
    <style:style style:name="T1" style:family="text">
      <style:text-properties style:font-name="Arial" fo:font-size="10pt" fo:language="de" fo:country="DE" fo:font-weight="bold" style:font-size-asian="10pt" style:font-weight-asian="bold"/>
    </style:style>
    <style:style style:name="T2" style:family="text">
      <style:text-properties style:font-name="Arial" fo:font-size="10pt" fo:language="de" fo:country="DE" style:font-size-asian="10pt"/>
    </style:style>
    <style:style style:name="T3" style:family="text">
      <style:text-properties style:font-name="Arial" fo:font-size="10pt" fo:language="de" fo:country="DE" officeooo:rsid="0017af69" style:font-size-asian="10pt"/>
    </style:style>
    <style:style style:name="T4" style:family="text">
      <style:text-properties style:font-name="Arial" fo:font-size="10pt" fo:language="de" fo:country="DE" officeooo:rsid="00199d59" style:font-size-asian="10pt"/>
    </style:style>
    <style:style style:name="T5" style:family="text">
      <style:text-properties style:font-name="Arial" fo:font-size="10pt" fo:language="de" fo:country="DE" officeooo:rsid="0019a855" style:font-size-asian="10pt"/>
    </style:style>
    <style:style style:name="T6"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tokoll des Treffens der</text:span></text:p>
      <text:p text:style-name="P1"><text:span text:style-name="T1">Anti-AKW-Koordination Elsaß - Baden - Basel (AAKoo)</text:span></text:p>
      <text:p text:style-name="P1"><text:span text:style-name="T1">am 22. September 2014 in der Pizzeria Rustica, Breisach</text:span></text:p>
      <text:p text:style-name="P2"/>
      <text:p text:style-name="P1"><text:span text:style-name="T2">Bei 12 Anwesenden waren folgende Gruppen vertreten:</text:span></text:p>
      <text:p text:style-name="P3"/>
      <text:p text:style-name="P1"><text:span text:style-name="T2">Aktionsbündnis Fessenheim stilllegen JETZT! (AFSJ)</text:span></text:p>
      <text:p text:style-name="P1"><text:span text:style-name="T2">Alsace Nature</text:span></text:p>
      <text:p text:style-name="P1"><text:span text:style-name="T2">attac Freiburg</text:span></text:p>
      <text:p text:style-name="P1"><text:span text:style-name="T2">Anti-Atom-Gruppe Freiburg</text:span></text:p>
      <text:p text:style-name="P1"><text:span text:style-name="T2">BUND</text:span></text:p>
      <text:p text:style-name="P1"><text:span text:style-name="T2">ECOtrinova</text:span></text:p>
      <text:p text:style-name="P1"><text:span text:style-name="T2">Fukushima nie vergessen</text:span></text:p>
      <text:p text:style-name="P1"><text:span text:style-name="T2">Greenpeace Straßbourg</text:span></text:p>
      <text:p text:style-name="P1"><text:span text:style-name="T2">Mahnwache Breisach</text:span></text:p>
      <text:p text:style-name="P1"><text:span text:style-name="T2">SPD Breisach</text:span></text:p>
      <text:p text:style-name="P3"/>
      <text:p text:style-name="P3"/>
      <text:p text:style-name="Heading_20_5">TOP 1: Termine</text:p>
      <text:p text:style-name="P3"/>
      <text:p text:style-name="P1"><text:span text:style-name="T2">11. Oktober 2014 Bundesweite Aktion gegen TTIP ("Freihandelsabkommen") </text:span></text:p>
      <text:p text:style-name="P1"><text:span text:style-name="T2">11 Uhr Auftakt am Stadttheater Freiburg mit einer Samba-Gruppe</text:span></text:p>
      <text:p text:style-name="P1"><text:span text:style-name="T2">Attac bietet verschiedene Aktionen und Kulturbeiträge</text:span></text:p>
      <text:p text:style-name="P1"><text:span text:style-name="T2">Banner erwünscht - ohne Parteifahnen</text:span></text:p>
      <text:p text:style-name="P1"><text:span text:style-name="T2">Ende am Freiburger Rathausplatz</text:span></text:p>
      <text:p text:style-name="P3"/>
      <text:p text:style-name="P1"><text:span text:style-name="T2">18.September 2014 lief die Fessenheim - Cattenom Petition aus. 10 000 Unterschriften kamen zusammen</text:span></text:p>
      <text:p text:style-name="P3"/>
      <text:p text:style-name="P1"><text:span text:style-name="T2">21. bis 23. November 2014 Greenstorming Festival Freiburg</text:span></text:p>
      <text:p text:style-name="P1"><text:span text:style-name="T2">Filmfestival zur Energiewende. Das Filmfestival findet in Hörsaal 2006 , Kollegiengebäude II, Universität Freiburg, Platz der alten Synogoge 1, 79098 Freiburg statt. Das komplette Programm unter:</text:span></text:p>
      <text:p text:style-name="P1"><text:span text:style-name="T2">www.greenstorming-filmfestival.com/de/programm</text:span></text:p>
      <text:p text:style-name="P3"/>
      <text:p text:style-name="P1"><text:span text:style-name="T2">18. Oktober 2014 startet das Samstag Forum Regio Freiburg Veranstaltergemeinschaft ECOtrinova e.V (Eintritt frei).</text:span></text:p>
      <text:p text:style-name="P1"><text:span text:style-name="T2">Das komplette Programm unter:</text:span></text:p>
      <text:p text:style-name="P1"><text:span text:style-name="T2">www.ecotrinova.de/pages/samstagsforum.php</text:span></text:p>
      <text:p text:style-name="P3"/>
      <text:p text:style-name="P1"><text:span text:style-name="T2">Bad Krozingen – Marktplatz: jeden Samstag von 09 bis 13 Uhr Infotisch. Ansprechpartnerin Anne Meier, Unterstützung erwünscht</text:span></text:p>
      <text:p text:style-name="P3"/>
      <text:p text:style-name="P1"><text:span text:style-name="T2">20. bis 22. Februar 2015 40. Jahrestag in Wyhl</text:span></text:p>
      <text:p text:style-name="P1"><text:span text:style-name="T2">Georg Löser informierte über den Jahrestag mit der Anfrage einer Feier. Die Anwesenden sprachen sich für eine Jahresfeier mit Infotischen, Ausstellungen und auch gerne mit RednerInnen vom Elsass aus.</text:span></text:p>
      <text:p text:style-name="P3"/>
      <text:p text:style-name="P1"><text:span text:style-name="T2">Weitere Terminhinweise von Georg:</text:span></text:p>
      <text:p text:style-name="P3"/>
      <text:p text:style-name="P1"><text:span text:style-name="T2">Liestal 15.11.: Trinationales Bürgerforum</text:span></text:p>
      <text:p text:style-name="P1"><text:span text:style-name="T2">http://www.regbas.ch/d_veranstaltungen_aktuell.cfm?Command=Details&amp;ID=998</text:span></text:p>
      <text:p text:style-name="P3"/>
      <text:p text:style-name="P1"><text:span text:style-name="T2">Das Programm Samstags-Forum Herbst 2014</text:span></text:p>
      <text:p text:style-name="P1"><text:span text:style-name="T2">http://ecotrinova.de/downloads/2013/SamstagsForumRegioFR_Programm_Herbst2014_LepoWeb.pdf</text:span></text:p>
      <text:p text:style-name="P3"/>
      <text:p text:style-name="P1"><text:span text:style-name="T2">Ort und Zeit der Vorträge, wenn nicht anders vermerkt: Universität</text:span></text:p>
      <text:p text:style-name="P1"><text:span text:style-name="T2">Freiburg i.Br., Stadtmitte, Kollegiengebäude 1, Hörsaal 1015, Start</text:span></text:p>
      <text:p text:style-name="P1"><text:span text:style-name="T2">10:30 Uhr</text:span></text:p>
      <text:p text:style-name="P1"><text:span text:style-name="T2">Anmeldungen zu den Führungen an ecotrinova@web.de bis 2 Tage zuvor, und</text:span></text:p>
      <text:p text:style-name="P1"><text:span text:style-name="T2">auch zum Seminar 6.12. Anmeldungen werden bestätigt.</text:span></text:p>
      <text:p text:style-name="P3"/>
      <text:p text:style-name="P1"><text:span text:style-name="T2">Samstags-Forum Regio Freiburg</text:span></text:p>
      <text:p text:style-name="P3"/>
      <text:p text:style-name="P1"><text:soft-page-break/><text:span text:style-name="T2">Programm Okt.-Dez. 2014</text:span></text:p>
      <text:p text:style-name="P1"><text:span text:style-name="T2">Energiewende &amp;Klimaschutz 19</text:span></text:p>
      <text:p text:style-name="P1"><text:span text:style-name="T2">Green City &amp; ECO-Region - Pioniere und Vorbilder: verstehen und mitmachen</text:span></text:p>
      <text:p text:style-name="P1"><text:span text:style-name="T2">Vorträge in der Universität Freiburg i.Br. Stadtmitte, KG 1, Hörsaal</text:span></text:p>
      <text:p text:style-name="P1"><text:span text:style-name="T2">1015 am 25.10. Hörsaal 1098</text:span></text:p>
      <text:p text:style-name="P3"/>
      <text:p text:style-name="P1"><text:span text:style-name="T2">Samstag 18.10.14 10:30</text:span></text:p>
      <text:p text:style-name="P1"><text:span text:style-name="T2">Forum Windkraft - wie weiter in der Region Freiburg und anderswo?</text:span></text:p>
      <text:p text:style-name="P1"><text:span text:style-name="T2">Fakten und Argumente statt Vorurteile</text:span></text:p>
      <text:p text:style-name="P1"><text:span text:style-name="T2">Führung 14 Uhr - 17 Uhr: Windkraft in St. Peter: von 600 kW bis 3 MW und</text:span></text:p>
      <text:p text:style-name="P1"><text:span text:style-name="T2">PV-Anlagen Gschwinghof</text:span></text:p>
      <text:p text:style-name="P1"><text:span text:style-name="T2">.</text:span></text:p>
      <text:p text:style-name="P1"><text:span text:style-name="T2">Samstag 25.10.14 Hörsaal 1098 ! 10:30</text:span></text:p>
      <text:p text:style-name="P1"><text:span text:style-name="T2">Vielseitige Biokohle – Bodenverbesserung usw. in Garten und</text:span></text:p>
      <text:p text:style-name="P1"><text:span text:style-name="T2">Landwirtschaft. Bericht zu Versuchen in der Region.</text:span></text:p>
      <text:p text:style-name="P1"><text:span text:style-name="T2">Wärmepumpen: besser - aber noch nicht gut genug- Bilanz von 7 Jahre</text:span></text:p>
      <text:p text:style-name="P1"><text:span text:style-name="T2">Feldtests - Praxis-Empfehlungen</text:span></text:p>
      <text:p text:style-name="P1"><text:span text:style-name="T2">Führung: ca 13:30 Mini-BHKW für 1-2 Familienhaus(1 kWel-Klasse)</text:span></text:p>
      <text:p text:style-name="P3"/>
      <text:p text:style-name="P1"><text:span text:style-name="T2">Samstag 8.11.14 10.15 Uhr /anlässlich Deutsche Passivhaustage 2014/</text:span></text:p>
      <text:p text:style-name="P1"><text:span text:style-name="T2">Aktuelle Passivhäuser für Neu- und Altbau. 2.Vortrag: Altbau von 1958</text:span></text:p>
      <text:p text:style-name="P1"><text:span text:style-name="T2">zum Haus ohne Heizung umbauen.</text:span></text:p>
      <text:p text:style-name="P1"><text:span text:style-name="T2">Auf zum Null- und Energieüberschuss-Haus? Impulsvortrag</text:span></text:p>
      <text:p text:style-name="P1"><text:span text:style-name="T2">Führung in Teningen 14:00 Uhr: Vom Altbau zum Passivhaus ohne Heizung</text:span></text:p>
      <text:p text:style-name="P1"><text:span text:style-name="T2">.</text:span></text:p>
      <text:p text:style-name="P1"><text:span text:style-name="T2">Freitag 21.11.14+ Sonntag 23.11.14, HS 2006 KG 2, Samstag 22.11.14 HS</text:span></text:p>
      <text:p text:style-name="P1"><text:span text:style-name="T2">1010 KG I, ganztägig</text:span></text:p>
      <text:p text:style-name="P1"><text:span text:style-name="T2">Greenstorming - Internationales FilmFestival /– unterstützt von</text:span></text:p>
      <text:p text:style-name="P1"><text:span text:style-name="T2">ECOtrinova e.V./</text:span></text:p>
      <text:p text:style-name="P1"><text:span text:style-name="T2">Erneuerbare Energien für nachhaltige Lebensstile: 10 Spiel- und</text:span></text:p>
      <text:p text:style-name="P1"><text:span text:style-name="T2">Dokumentarfilme aus aller Welt, Kurzfilmwettbewerb, Diskussionen mit Filmemachern.</text:span></text:p>
      <text:p text:style-name="P1"><text:span text:style-name="T2">.</text:span></text:p>
      <text:p text:style-name="P1"><text:span text:style-name="T2">Samstag 29.11.14 10:30</text:span></text:p>
      <text:p text:style-name="P1"><text:span text:style-name="T2">Neue Mini-BHKW mit Mikro-Nahwärme. Beispiele! Mini-BHKW statt</text:span></text:p>
      <text:p text:style-name="P1"><text:span text:style-name="T2">Etagenheizungen und fürs Gewerbe</text:span></text:p>
      <text:p text:style-name="P1"><text:span text:style-name="T2">Strom erzeugende Heizungen – Mini-BHKW statt Heizungstausch für</text:span></text:p>
      <text:p text:style-name="P1"><text:span text:style-name="T2">Einfamilienhäuser und alle Gebäude?</text:span></text:p>
      <text:p text:style-name="P1"><text:span text:style-name="T2">Führungen ab ca 13:30 Mini-BHKW für EFH und MFH in Freiburg/Region</text:span></text:p>
      <text:p text:style-name="P1"><text:span text:style-name="T2">.</text:span></text:p>
      <text:p text:style-name="P1"><text:span text:style-name="T2">Samstag 6.12.14 10:30</text:span></text:p>
      <text:p text:style-name="P1"><text:span text:style-name="T2">Strom sparen aktuell für alle – es lohnt sich sehr! Vorträge, Fragen und</text:span></text:p>
      <text:p text:style-name="P1"><text:span text:style-name="T2">Antworten</text:span></text:p>
      <text:p text:style-name="P1"><text:span text:style-name="T2">Führung: ca 12 Uhr Stromsparen für Haushalte und kl. Büros, Treffpunkt</text:span></text:p>
      <text:p text:style-name="P1"><text:span text:style-name="T2">Freiburg</text:span></text:p>
      <text:p text:style-name="P1"><text:span text:style-name="T2">14:15-16:45 : Bürger-Seminar: Stromsparen konkret und im Detail für Zuhause (anderer Saal)</text:span></text:p>
      <text:p text:style-name="P3"/>
      <text:p text:style-name="P1"><text:span text:style-name="T2">Hier noch ein Termin-Hinweis von Greenpeace Straßbourg:</text:span></text:p>
      <text:p text:style-name="P1"><text:span text:style-name="T2">http://alternatiba.eu/strasbourg/2728-septembre/</text:span></text:p>
      <text:p text:style-name="P3"/>
      <text:p text:style-name="P1"><text:span text:style-name="T2">Ein Hinweis auf die von der AFSJ für 15. November geplante Demo lag am 22.09. noch nicht vor.</text:span></text:p>
      <text:p text:style-name="P1"><text:span text:style-name="T2">Erste Ideen kurierten ab 1</text:span><text:span text:style-name="T3">5</text:span><text:span text:style-name="T2">.10.</text:span></text:p>
      <text:p text:style-name="P1"><text:span text:style-name="T2">Näheres: www.fessenheimstop.org/pages/willkommen/15.11.2014-demo-neuenburg.php</text:span></text:p>
      <text:p text:style-name="P3"/>
      <text:p text:style-name="P3"/>
      <text:p text:style-name="Heading_20_5">TOP 2 Rückblicke</text:p>
      <text:p text:style-name="P3"/>
      <text:p text:style-name="P1"><text:span text:style-name="T2">Tour de Fessenheim 2014</text:span></text:p>
      <text:p text:style-name="P1"><text:span text:style-name="T2">Es war eine gute Aktion mit geringem Aufwand und einer guten</text:span></text:p>
      <text:p text:style-name="P1"><text:span text:style-name="T2">Kooperation mit den Maulwürfen, dem Müllheimer Aktionsbündnis und Greenpeace.</text:span></text:p>
      <text:p text:style-name="P1"><text:span text:style-name="T2">Diskutiert wurde über das Stattfinden der Tour de Fessenheim 2015.</text:span></text:p>
      <text:p text:style-name="P1"><text:span text:style-name="T2">Es gab positive Rückmeldung.</text:span></text:p>
      <text:p text:style-name="P3"><text:soft-page-break/></text:p>
      <text:p text:style-name="P1"><text:span text:style-name="T2">Greenpeace Aktion am AKW Fessenheim</text:span></text:p>
      <text:p text:style-name="P1"><text:span text:style-name="T2">Es gibt nur sechs Wachtposten auf dem gesamten AKW Gelände.</text:span></text:p>
      <text:p text:style-name="P1"><text:span text:style-name="T2">Die Aktion gibt der Bevölkerung / Bürgermeister Denkanstöße.</text:span></text:p>
      <text:p text:style-name="P1"><text:span text:style-name="T2">Dies wurde beim grenzüberschreitendem Treffen am 30. August 2014 deutlich.</text:span></text:p>
      <text:p text:style-name="P1"><text:span text:style-name="T2">Prozess in Colmar (Ute berichtete)</text:span></text:p>
      <text:p text:style-name="P1"><text:span text:style-name="T2">Es gab keine Berufung für das Urteil.</text:span></text:p>
      <text:p text:style-name="P1"><text:span text:style-name="T2">Alle sind durch die Aktion vorbestraft.</text:span></text:p>
      <text:p text:style-name="P1"><text:span text:style-name="T2">Bei der Verhandlung waren drei Aktivisten anwesend.</text:span></text:p>
      <text:p text:style-name="P1"><text:span text:style-name="T2">Greenpeace ist mit dem Urteil zufrieden. </text:span></text:p>
      <text:p text:style-name="P3"/>
      <text:p text:style-name="P1"><text:span text:style-name="T2">Feiern für die Energiewende vom 20. September 2014</text:span></text:p>
      <text:p text:style-name="P1"><text:span text:style-name="T2">Es war eine gute Aktion in der Schreinerei Wittich in Freiburg <text:s/>(Haslacherstr. 25) mit mobiler Fahrrad Disco</text:span></text:p>
      <text:p text:style-name="P3"/>
      <text:p text:style-name="P3"/>
      <text:p text:style-name="Heading_20_5">TOP 3 Buchvorstellung</text:p>
      <text:p text:style-name="P3"/>
      <text:p text:style-name="P1"><text:span text:style-name="T2">Lucien Jenny stellte das Buch "L´ETAT NUCLAIRE" von Corinne Lepage</text:span></text:p>
      <text:p text:style-name="P1"><text:span text:style-name="T2">(Rechtsanwältin) vor</text:span></text:p>
      <text:p text:style-name="P1"><text:span text:style-name="T2">Das Buch enthält ca 30 Seiten über das AKW Fessenheim.</text:span></text:p>
      <text:p text:style-name="P1"><text:span text:style-name="T2">Bürge</text:span><text:span text:style-name="T5">r</text:span><text:span text:style-name="T2">meister und Gewählte in Frankreich haben das Buch bekommen.</text:span></text:p>
      <text:p text:style-name="P1"><text:span text:style-name="T2">Außerdem wird es die französische Regierung erhalten.</text:span></text:p>
      <text:p text:style-name="P3"/>
      <text:p text:style-name="P3"/>
      <text:p text:style-name="Heading_20_5">TOP 4 Weitere Gesprächsthemen</text:p>
      <text:p text:style-name="P3"/>
      <text:p text:style-name="P1"><text:span text:style-name="T2">Vorsicht vor Verallgemeinerungen z.Bsp "alle Franzosen mögen Atomstrom" oder "alle Deutsche befürworten Kohlekraftwerke"</text:span></text:p>
      <text:p text:style-name="P3"/>
      <text:p text:style-name="P1"><text:span text:style-name="T2">In den vergangenen Wochen war in den französischen </text:span><text:span text:style-name="T4">M</text:span><text:span text:style-name="T2">ainstream-Medien die Propaganda verbreitet worden, "die" Deutschen würden wegen des (angeblichen) Atomausstiegs mehr Kohlendioxid durch Kohlekraftwerke in die Atmosphäre emittieren.</text:span></text:p>
      <text:p text:style-name="P3"/>
      <text:p text:style-name="P1"><text:span text:style-name="T2">Umgekehrt wird in den deutschen Mainstream-Medien mit Begriffen wie "Atomnation Frankreich" u.ä. häufig die Propaganda transportiert, die FranzösInnen seien mehrheitlich für Atomenergie.</text:span></text:p>
      <text:p text:style-name="P3"/>
      <text:p text:style-name="P1"><text:span text:style-name="T2">Da diese(s) Propaganda/Vorurteil auch in den Reihen der Atomkraft-GegnerInnen nicht selten anzutreffen ist hier folgende Information:</text:span></text:p>
      <text:p text:style-name="P3"/>
      <text:p text:style-name="P1"><text:span text:style-name="T2">Umfragen zeigen dagegen ein anderes Bild: Das Euro-Barometer 2006/2007 ergab für Frankreich mit 56 zu 33 Prozent eine deutliche Mehrheit gegen Atomenergie. Diese Mehrheit war zum damaligen Zeitpunkt sogar größer als in Deutschland (51 zu 37). Im Jahr 2007 sprachen sich 78 Prozent der FranzösInnen dafür aus, dem Ausbau der erneuerbaren Energien Vorrang einzuräumen. Und 58 Prozent waren der Ansicht, daß die Atomenergie bei einem Ausbau der erneuerbaren Energien und einer Steigerung der Energieeffizienz leicht ersetzt werden könnte. Nur 37 Prozent waren der gegenteiligen Ansicht. Nach dem 11. März 2011 sind die Mehrheitsverhältnisse in Frankreich noch deutlicher: Laut Meinungsumfragen sprachen sich 2011 über 66 Prozent der FranzösInnen gegen Atomenergie aus.</text:span></text:p>
      <text:p text:style-name="P3"/>
      <text:p text:style-name="P3"/>
      <text:p text:style-name="P1"><text:span text:style-name="T2">Diskussion über Partei-Fahnen bei Demonstrationen</text:span></text:p>
      <text:p text:style-name="P1"><text:span text:style-name="T2">Maria Luisa hatte berichtet, daß bei der TTIP-Demo in Freiburg Partei-Fahnen ausdrücklich nicht erwünscht sind.</text:span></text:p>
      <text:p text:style-name="P3"/>
      <text:p text:style-name="P1"><text:span text:style-name="T2">Dora und Gustav empörten sich hierüber. Dies sei undemokratisch. Wenn sie nicht mit ihren Partei-Fahnen erscheinen dürften, wollten sie gar nicht mehr kommen.</text:span></text:p>
      <text:p text:style-name="P3"/>
      <text:p text:style-name="P1"><text:span text:style-name="T2">Klaus bekundet, daß sie durchaus weiterhin willkommen seien, und daß sie auf Demos, die von ihren Parteien organisiert werden, ebenso Einschränkungen aussprechen düften.</text:span></text:p>
      <text:p text:style-name="P3"/>
      <text:p text:style-name="P1"><text:span text:style-name="T2">Außerdem: Pace-Fahnen und Atomkraft-Nein-Danke-Fahnen sind auch politische Fahnen.</text:span></text:p>
      <text:p text:style-name="P3"><text:soft-page-break/></text:p>
      <text:p text:style-name="P3"/>
      <text:p text:style-name="P1"><text:span text:style-name="T2">Nächster Termin wird über Doodle ermittelt:</text:span></text:p>
      <text:p text:style-name="P1"><text:span text:style-name="T2">http://doodle.com/egemf3nugbxf4nv5</text:span></text:p>
      <text:p text:style-name="Date"/>
      <text:p text:style-name="P1"><text:span text:style-name="T2">Bei 12 TeilnehmerInnen sprach sich eine eindeutige Mehrheit für den </text:span><text:span text:style-name="T1">Montag, 24. November</text:span><text:span text:style-name="T2"> aus</text:span></text:p>
      <text:p text:style-name="P1"><text:span text:style-name="T2">(9 Ja-Stimmen, 3 "Wenn's sein muß" -</text:span></text:p>
      <text:p text:style-name="P1"><text:span text:style-name="T2">zu Di., 24.11.: 6 mit "Ja", 2 mit "Wenn's sein muß" und 4 mit "Kann nicht" aus)</text:span></text:p>
      <text:p text:style-name="P3"/>
      <text:p text:style-name="P1"><text:span text:style-name="T1">Beginn: 19 Uhr - der Ort wird noch durchgege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fo:orphans="2" fo:widows="2"/>
      <style:text-properties style:font-name="Arial" fo:font-family="Arial" style:font-family-generic="swiss" fo:font-size="10pt" fo:language="de" fo:country="DE" style:font-size-asian="10pt"/>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Heading_20_1" style:display-name="Heading 1" style:family="paragraph" style:parent-style-name="Heading" style:default-outline-level="" style:class="text">
      <style:paragraph-properties fo:margin-top="0.423cm" fo:margin-bottom="0.106cm" style:contextual-spacing="false" fo:orphans="2" fo:widows="2" fo:keep-with-next="always"/>
      <style:text-properties style:font-name="Arial" fo:font-family="Arial" style:font-family-generic="swiss" fo:font-size="14pt" fo:language="de" fo:country="DE" fo:font-weight="bold" style:letter-kerning="true" style:font-size-asian="14pt" style:font-weight-asian="bold"/>
    </style:style>
    <style:style style:name="Heading_20_2" style:display-name="Heading 2" style:family="paragraph" style:parent-style-name="Heading" style:default-outline-level="" style:class="text">
      <style:paragraph-properties fo:margin-top="0.423cm" fo:margin-bottom="0.106cm" style:contextual-spacing="false" fo:orphans="2" fo:widows="2" fo:keep-with-next="always"/>
      <style:text-properties style:font-name="Arial" fo:font-family="Arial" style:font-family-generic="swiss" fo:language="de" fo:country="DE" fo:font-style="italic" fo:font-weight="bold" style:font-style-asian="italic" style:font-weight-asian="bold"/>
    </style:style>
    <style:style style:name="Heading_20_3" style:display-name="Heading 3" style:family="paragraph" style:parent-style-name="Heading" style:default-outline-level="" style:class="text">
      <style:paragraph-properties fo:margin-top="0.423cm" fo:margin-bottom="0.106cm" style:contextual-spacing="false" fo:orphans="2" fo:widows="2" fo:keep-with-next="always"/>
      <style:text-properties style:font-name="Arial" fo:font-family="Arial" style:font-family-generic="swiss" fo:language="de" fo:country="DE"/>
    </style:style>
    <style:style style:name="Heading_20_4" style:display-name="Heading 4" style:family="paragraph" style:parent-style-name="Heading" style:default-outline-level="" style:class="text">
      <style:paragraph-properties fo:margin-top="0.423cm" fo:margin-bottom="0.106cm" style:contextual-spacing="false" fo:orphans="2" fo:widows="2" fo:keep-with-next="always"/>
      <style:text-properties style:font-name="Arial" fo:font-family="Arial" style:font-family-generic="swiss" fo:language="de" fo:country="DE" fo:font-weight="bold" style:font-weight-asian="bold"/>
    </style:style>
    <style:style style:name="Heading_20_5" style:display-name="Heading 5" style:family="paragraph" style:parent-style-name="Heading" style:default-outline-level="" style:class="text">
      <style:paragraph-properties fo:orphans="2" fo:widows="2" fo:keep-with-next="always"/>
      <style:text-properties style:font-name="Arial" fo:font-family="Arial" style:font-family-generic="swiss" fo:font-size="10pt" fo:language="de" fo:country="DE" fo:font-weight="bold" style:font-size-asian="10pt" style:font-weight-asian="bold"/>
    </style:style>
    <style:style style:name="Heading_20_7" style:display-name="Heading 7" style:family="paragraph" style:parent-style-name="Heading" style:default-outline-level="" style:class="text">
      <style:paragraph-properties fo:margin-top="0.423cm" fo:margin-bottom="0.106cm" style:contextual-spacing="false" fo:orphans="2" fo:widows="2"/>
      <style:text-properties style:font-name="Arial" fo:font-family="Arial" style:font-family-generic="swiss" fo:font-size="10pt" fo:language="de" fo:country="DE" style:font-size-asian="10pt"/>
    </style:style>
    <style:style style:name="Date" style:family="paragraph" style:default-outline-level="">
      <style:paragraph-properties fo:orphans="2" fo:widows="2"/>
      <style:text-properties style:font-name="Arial" fo:font-family="Arial" style:font-family-generic="swiss" fo:font-size="10pt" fo:language="de" fo:country="DE" style:font-size-asian="10pt"/>
    </style:style>
    <style:style style:name="Betreffzeile" style:family="paragraph" style:default-outline-level="">
      <style:paragraph-properties fo:orphans="2" fo:widows="2"/>
      <style:text-properties style:font-name="Arial" fo:font-family="Arial" style:font-family-generic="swiss" fo:font-size="10pt" fo:language="de" fo:country="DE" style:font-size-asian="10pt"/>
    </style:style>
    <style:style style:name="Textköf6rper" style:family="paragraph" style:default-outline-level="">
      <style:paragraph-properties fo:margin-top="0cm" fo:margin-bottom="0.212cm" style:contextual-spacing="false" fo:orphans="0" fo:widows="0"/>
      <style:text-properties style:font-name="Arial" fo:font-family="Arial" style:font-family-generic="swiss" fo:language="fr" fo:country="FR"/>
    </style:style>
    <style:style style:name="Default_20_Paragraph_20_Font" style:display-name="Default Paragraph Font" style:family="text"/>
    <style:style style:name="ListLabel_20_1" style:display-name="ListLabel 1" style:family="text">
      <style:text-properties style:font-name="Arial" fo:font-family="Arial" style:font-family-generic="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2'"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2'" style:font-style-name="Standard"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2'" style:font-style-name="Standard"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2'"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2'" style:font-style-name="Standard"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2'" style:font-style-name="Standard"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Wingdings 2'"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Wingdings 2'" style:font-style-name="Standard"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Wingdings 2'" style:font-style-name="Standard"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ergie-Wende auf dem Kirchendach</dc:title>
    <meta:initial-creator>Klaus Schramm</meta:initial-creator>
    <meta:creation-date>2014-10-31T20:30:00</meta:creation-date>
    <dc:date>2014-10-31T21:30:54.328000000</dc:date>
    <meta:editing-cycles>7</meta:editing-cycles>
    <meta:editing-duration>PT1M36S</meta:editing-duration>
    <meta:generator>LibreOffice/4.2.6.2$Windows_x86 LibreOffice_project/185f2ce4dcc34af9bd97dec29e6d42c39557298f</meta:generator>
    <meta:document-statistic meta:table-count="0" meta:image-count="0" meta:object-count="0" meta:page-count="4" meta:paragraph-count="129" meta:word-count="1060" meta:character-count="7867" meta:non-whitespace-character-count="6929"/>
    <meta:user-defined meta:name="Company"> </meta:user-defined>
    <meta:user-defined meta:name="Operator">Klaus Schramm</meta:user-defined>
  </office:meta>
</office:document-meta>
</file>