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Arial1" fo:font-size="10pt" fo:language="de" fo:country="DE" style:font-size-asian="10pt"/>
    </style:style>
    <style:style style:name="P3" style:family="paragraph" style:parent-style-name="Standard">
      <style:paragraph-properties fo:orphans="2" fo:widows="2"/>
      <style:text-properties style:font-name="Arial1" fo:font-size="10pt" fo:language="de" fo:country="DE" fo:font-weight="bold" style:font-size-asian="10pt" style:font-weight-asian="bold"/>
    </style:style>
    <style:style style:name="T1" style:family="text">
      <style:text-properties style:font-name="Arial1" fo:font-size="10pt" fo:language="de" fo:country="DE" style:font-size-asian="10pt"/>
    </style:style>
    <style:style style:name="T2" style:family="text">
      <style:text-properties style:font-name="Arial1" fo:font-size="10pt" fo:language="de" fo:country="DE" officeooo:rsid="0016842e" style:font-size-asian="10pt"/>
    </style:style>
    <style:style style:name="T3" style:family="text">
      <style:text-properties fo:color="#000000" style:font-name="Arial1" fo:font-size="10pt" fo:language="de" fo:country="DE" style:font-size-asian="10pt"/>
    </style:style>
    <style:style style:name="T4" style:family="text">
      <style:text-properties officeooo:rsid="0018b3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oll des Treffens der</text:p>
      <text:p text:style-name="P3">Anti-AKW-Koordination Elsaß - Baden - Basel (AAKoo)</text:p>
      <text:p text:style-name="P3">am 20. Mai 2014 im Elsässer Hof, Breisach</text:p>
      <text:p text:style-name="P3"/>
      <text:p text:style-name="P2">Bei 12 Anwesenden waren folgende Gruppen vertreten:</text:p>
      <text:p text:style-name="P2"/>
      <text:p text:style-name="P2">Aktionsbündnis Fessenheim stilllegen JETZT! (AFSJ)</text:p>
      <text:p text:style-name="P2">attac Freiburg</text:p>
      <text:p text:style-name="P2">Anti-Atom-Gruppe Freiburg</text:p>
      <text:p text:style-name="P2">BUND</text:p>
      <text:p text:style-name="P2">CSFR</text:p>
      <text:p text:style-name="P2">Fukushima nie vergessen</text:p>
      <text:p text:style-name="P2">Greenpeace Straßbourg</text:p>
      <text:p text:style-name="P2">Greenpeace Freiburg</text:p>
      <text:p text:style-name="P2">Mahnwache Breisach</text:p>
      <text:p text:style-name="P2">Netzwerk Freiburg im Wandel</text:p>
      <text:p text:style-name="P2">SPD Breisach</text:p>
      <text:p text:style-name="P2">TRAS</text:p>
      <text:p text:style-name="P3"/>
      <text:p text:style-name="P3">TOP 1 Rückblick</text:p>
      <text:p text:style-name="P3"/>
      <text:p text:style-name="P2">10.05. Demo in Berlin zur Energiewende: Anne-Kathrin war dort und etwas enttäuscht wegen der relativ geringen TeilnehmerInnen-Zahl (12.000). Auch die Organisation sei nicht optimal verlaufen.</text:p>
      <text:p text:style-name="P3"/>
      <text:p text:style-name="P2">7.05. Anti-TTIP Demo in Freiburg: Axel berichtet kurz.</text:p>
      <text:p text:style-name="P2"/>
      <text:p text:style-name="P2">26.04. Besuch der Beluga II vor dem AKW Fessenheim / </text:p>
      <text:p text:style-name="P2">6.05. in Breisach: Peter berichtet. Hier wurden 385 BesucherInnen gezählt, worüber sich Greenpeace angenehm überrascht zeigte.</text:p>
      <text:p text:style-name="P2"/>
      <text:p text:style-name="P2">Axel berichtet, daß die Angeklagten im so genannten Gen-Prozeß in erster Instanz alle freigesprochen wurde, Allerdings hat die Anklage Revision angekündigt.</text:p>
      <text:p text:style-name="P3"/>
      <text:p text:style-name="P2"/>
      <text:p text:style-name="P3">TOP 2 Freundschaftslauf Heitersheim - Fessenheim</text:p>
      <text:p text:style-name="P3"/>
      <text:p text:style-name="P2">Lucien schlägt vor, am 28. Mai um 19 Uhr an dem Freundschaftslauf und an dem anschließenden Volksfest teilzunehmen. Mitstreitende aus dem Elsaß wollen mit Booten auf dem Rhein kreuzen und Antiatomfahnen schwenken.</text:p>
      <text:p text:style-name="P2"/>
      <text:p text:style-name="P2">Axel warnt davor, diese Aktion nicht als außerörtliche Einmischung erscheinen zu lassen.</text:p>
      <text:p text:style-name="P2"/>
      <text:p text:style-name="P2">Gustav empfiehlt, nicht als Protestierende sondern als Freunde hinzugehen. Dezente Zeichen setzen mit Buttons und Aufklebern "Amitié Franco-Allemande" und "J’aime Fessenheim sans nucléaire" aber keine Parolen wie "Stopp Fessenheim" oder "Abschalten".</text:p>
      <text:p text:style-name="P2"/>
      <text:p text:style-name="P2">Lucien kennt den neuen Bürgermeister von Fessenheim persönlich. Er könnte "vorfühlen", wie willkommen unsere Anwesenheit sein wird. Gustav will diesbezüglich beim Hartheimer Sportverein anrufen. Angeblich soll auch der Breisacher Bürgermeister Oliver Rein mitlaufen.</text:p>
      <text:p text:style-name="P2"/>
      <text:p text:style-name="P2">Irene macht mit und will ein T-Shirt mit Aufschrift anziehen.</text:p>
      <text:p text:style-name="P2"/>
      <text:p text:style-name="P2">Axel macht Werbung über den BUND und Gustav informiert die Gruppen aus dem Markgräflerland.</text:p>
      <text:p text:style-name="P2"/>
      <text:p text:style-name="P3">TOP 3 Gesetz zur Energiewende in Frankreich</text:p>
      <text:p text:style-name="P3"/>
      <text:p text:style-name="P2">Lucien berichtet, daß das Gesetz kurz vor der Fertigstellung steht. Es soll im Sommer besprochen und im Herbst verabschiedet werden.</text:p>
      <text:p text:style-name="P2"/>
      <text:p text:style-name="P2">Axel sieht das kritischer. Er befürchtet, daß das Gesetz immer weiter verschoben und noch vor Inkrafttreten von dem nächsten Präsidenten gekippt werden könnte.</text:p>
      <text:p text:style-name="P2"/>
      <text:p text:style-name="P2"><text:soft-page-break/>Klaus erinnert daran, daß er bereits vor der Vereidigung des französischen Präsidenten François Hollande 2012 öffentlich vorhersagte, daß diese<text:span text:style-name="T4">s</text:span> Wahlver<text:span text:style-name="T4">s</text:span>prechen, das AKW Fe<text:span text:style-name="T4">ss</text:span>enheim stillzulegen, nicht einhalten wird und daß eine baldige Stilllegung des ältesten französischen Atomkraftwerks allenfalls dann zu erwarten ist, wenn der nächste Super-GAU in Zentraleuropa stattfindet.</text:p>
      <text:p text:style-name="P2"/>
      <text:p text:style-name="P2">Es wird die Frage erörtert, warum bei der letzten Proatom-Demo so wenig Teilnehmende gezählt wurden. Da war nur ein Bruchteil der Angestellten, ihrer Angehörigen und sonstiger angeblich Betroffener anwesend.</text:p>
      <text:p text:style-name="P2"/>
      <text:p text:style-name="P2">Jean-Jacques berichtet, das die Netzagentur RTE Vorkehrungen und Planungen trifft, um sich auf die Zeit nach der Abschaltung <text:s/>vorzubereiten (Umbau von Hochspannungsleitungen und Umformerstationen).</text:p>
      <text:p text:style-name="P2"/>
      <text:p text:style-name="P2">Lucien warnt davor, daß nach dem Abschalten des AKWs ein neuer EPR gebaut werden könnte. Entsprechende Pläne gibt es schon lang.</text:p>
      <text:p text:style-name="P2"/>
      <text:p text:style-name="P2">Axel beschwichtigt: Das Projekt wird zu teuer.</text:p>
      <text:p text:style-name="P2"/>
      <text:p text:style-name="P2">Gustav geht davon aus, daß die Angst vor den Aktionen der Protestbewegung den Standort Fessenheim für einen EPR unattraktiv machen dürfte.</text:p>
      <text:p text:style-name="P2"/>
      <text:p text:style-name="P2"/>
      <text:p text:style-name="P3">TOP 4 geplante Lichterkette 2016</text:p>
      <text:p text:style-name="P3"/>
      <text:p text:style-name="P2">Andreas, Vorstand von Netzwerk Freiburg im Wandel, stellt seinen Verein und das geplante Projekt vor. Die Idee stammt von Michael (Fukushima nie vergessen). </text:p>
      <text:p text:style-name="P2"/>
      <text:p text:style-name="P2">Bisher organisierten sie 2012 und 2013 erfolgreiche Aktionen in Freiburg zum Jahrestag der Katastrophe von Fukushima. Unter dem Titel Lichterkette 2016 planen sie eine Lichterkette von Freiburg bis nach Basel. Die Aktion soll über mehrere Tage gehen und von lokalen Aktionen begleitet werden. Diese sollen so gestaltet werden, daß sie die Jugend mit einbinden. Es sollen alle Gruppen der Protestbewegung und auch Vereine, Gewerkschaften, Kirchen usw. angesprochen und motiviert werden. Eine große Antiatomorganisation soll finanzielle Unterstützung zugesagt haben.</text:p>
      <text:p text:style-name="P2"/>
      <text:p text:style-name="P2">Gustav findet die Idee einer gemeinsamen Aktion unter Bündelung aller Kräfte gut. Es erinnert an die Brückenaktion dieses Jahres. Allerdings sieht er die gleichen Schwierigkeiten, alle Gruppierungen unter einen Hut zu bekommen. Die einzige Lösung wird sein, daß jeder seinen Teil der Aktion in Eigenregie durchführt.</text:p>
      <text:p text:style-name="P2"/>
      <text:p text:style-name="P2">Jean-Jacques meint, daß der Name Kette schlecht gewählt ist. Wenn ein Glied fehlt, ist die gesamte Kette kaputt. Er schlägt vor, den Namen zu ändern.</text:p>
      <text:p text:style-name="P2"/>
      <text:p text:style-name="P2">Klaus erkundigt sich nach der finanziellen Größenordnung. Die wird auf 350.000.- € beziffert.</text:p>
      <text:p text:style-name="P2"/>
      <text:p text:style-name="P2">Lucien findet die Symbolik der zeitlichen Relation gut. Er besteht darauf, den Schwerpunkt auf die Aufklärung der Bevölkerung zu setzen.</text:p>
      <text:p text:style-name="P2"/>
      <text:p text:style-name="P2">Peter findet den Zeitpunkt 2016 bedenklich. Wenn das AKW dann schon abgeschaltet ist, wird man kaum Leute motivieren können mitzumachen.</text:p>
      <text:p text:style-name="P2"/>
      <text:p text:style-name="P2">Ulrike findet es wahnsinnig, von so großen Summen auszugehen. Sie meint, solch eine Aktion sei nicht realisierbar.</text:p>
      <text:p text:style-name="P2"/>
      <text:p text:style-name="P2">Axel schließt sich an. Dem BUND würden ständig gute Ideen vorgetragen mit der Forderung, diese umzusetzen.</text:p>
      <text:p text:style-name="P2"/>
      <text:p text:style-name="P2">Lucien meint, daß viele kleine Aktionen effektiver sind als eine große.</text:p>
      <text:p text:style-name="P2"/>
      <text:p text:style-name="P1"><text:span text:style-name="T1">Klaus ist noch nicht überzeugt. Er findet Visionen gut. Es könne eine Alternative zu den genannten "Latschdemos” sein, die junge Menschen und speziell Familien mit kleinen Kindern eher anspricht. Er schlägt vor, erst einmal eine grobe Vorplanung zu machen </text:span><text:span text:style-name="T2">und</text:span><text:span text:style-name="T1"> Kriterien festzulegen, die zuerst erfüllt sein müssen, bevor eine Veranstaltung in dieser Größenordnung und mit diesem Budget angegangen werden kann. Dies könne dann beim nächsten Treffen der AAKoo vorgestellt werden.</text:span></text:p>
      <text:p text:style-name="P2"/>
      <text:p text:style-name="P2"><text:soft-page-break/>Ulrike sieht das als Nachfrage an uns, damit wir uns mit unserer Erfahrung mit einbringen können. Auch findet sie den Festival-Gedanke gut und sieht darin eine Gelegenheit, neue Leute zu aktivieren.</text:p>
      <text:p text:style-name="P2"/>
      <text:p text:style-name="P2">Peter fragt, ob Atommüll das richtige Thema sei, oder ob es nicht brisantere Themen gibt.</text:p>
      <text:p text:style-name="P2"/>
      <text:p text:style-name="P2">Axel favorisiert für 2016 wieder Brückenaktionen. Damit kennen wir uns aus und haben bisher gute Erfolge erzielt.</text:p>
      <text:p text:style-name="P2"/>
      <text:p text:style-name="P2">Gustav schlägt vor, beide Ideen zu kombinieren, alle gemachten Vorschläge zu überdenken und bei der kommenden Sitzung wieder vorzustellen.</text:p>
      <text:p text:style-name="P2"/>
      <text:p text:style-name="P2">Michael kündigt an, die Lichterkette 2016 auch ohne Unterstützung anderer Gruppen auf jeden Fall organisieren zu wollen.</text:p>
      <text:p text:style-name="P3"/>
      <text:p text:style-name="P3"/>
      <text:p text:style-name="P3">TOP 5 Tour de Fessenheim</text:p>
      <text:p text:style-name="P3"/>
      <text:p text:style-name="P2">Vorgesehener Termin: 21.-22. Juni 2014.</text:p>
      <text:p text:style-name="P2"/>
      <text:p text:style-name="P2">Klaus gibt einen Überblick über den Planungsstand.</text:p>
      <text:p text:style-name="P2"/>
      <text:p text:style-name="P2">Ansprechpartner sind Besma, Laurent und die Anti-Atom-Gruppe Freiburg</text:p>
      <text:p text:style-name="P2"/>
      <text:p text:style-name="P2">Die Plakate werden in den nächsten Tagen fertig. Ursel verteilt sie im Markgräflerland, Gustav in Briesach. Beim BUND in Freiburg werden auch Exemplare zum Abholen deponiert.</text:p>
      <text:p text:style-name="P3"/>
      <text:p text:style-name="P3"/>
      <text:p text:style-name="P3">TOP 6 Verschiedenes</text:p>
      <text:p text:style-name="P3"/>
      <text:p text:style-name="P2">Jean-Jacques berichtet über die Gründung einer parlamentarischen Kommission, die sich um die Kostenerfassung für den Atomausstieg kümmert. Es soll auch eine Anhörung für die AtomkraftgegnerInnen geben.</text:p>
      <text:p text:style-name="P2"/>
      <text:p text:style-name="P2">Axel berichtet über die Situation der AKWs in der Schweiz und der Suche nach einem Endlagerplatz..</text:p>
      <text:p text:style-name="P3"/>
      <text:p text:style-name="P3"/>
      <text:p text:style-name="P1"><text:span text:style-name="T3">Nächster Termin der AAKoo: Montag, 22. September 2014, 19 Uhr, </text:span><text:span text:style-name="T1">um 19:15 Uhr, Pizzeria Rustica, Nebenzimmer - Neuer Weg 16, 79206 Breisach am Rhein</text:span></text:p>
      <text:p text:style-name="P2"/>
      <text:p text:style-name="P2">Wer will, kann vorher ab 18 Uhr die Mahnwache auf dem Neutorplatz besuche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9T22:23:14.078000000</meta:creation-date>
    <meta:generator>LibreOffice/4.2.2.1$Linux_x86 LibreOffice_project/420m0$Build-1</meta:generator>
    <dc:date>2014-09-19T11:38:31.479950125</dc:date>
    <meta:editing-duration>PT50S</meta:editing-duration>
    <meta:editing-cycles>4</meta:editing-cycles>
    <meta:document-statistic meta:table-count="0" meta:image-count="0" meta:object-count="0" meta:page-count="3" meta:paragraph-count="65" meta:word-count="1050" meta:character-count="7336" meta:non-whitespace-character-count="6348"/>
  </office:meta>
</office:document-meta>
</file>