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1" svg:font-family="Tahoma"/>
    <style:font-face style:name="Arial1" svg:font-family="Arial" style:font-family-generic="roman"/>
    <style:font-face style:name="FreeSans1" svg:font-family="Free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10pt" fo:language="de" fo:country="DE" fo:font-weight="bold" style:font-size-asian="10pt" style:font-weight-asian="bold" style:font-size-complex="10pt"/>
    </style:style>
    <style:style style:name="P2" style:family="paragraph" style:parent-style-name="Standard">
      <style:paragraph-properties fo:orphans="2" fo:widows="2"/>
      <style:text-properties style:font-name="Arial" fo:font-size="10pt" fo:language="de" fo:country="DE" fo:font-weight="bold" style:font-size-asian="10pt" style:font-weight-asian="bold" style:font-size-complex="10pt"/>
    </style:style>
    <style:style style:name="P3" style:family="paragraph" style:parent-style-name="Standard">
      <style:text-properties style:font-name="Arial" fo:font-size="10pt" fo:language="de" fo:country="DE" style:font-size-asian="10pt" style:font-size-complex="10pt"/>
    </style:style>
    <style:style style:name="P4" style:family="paragraph" style:parent-style-name="Standard">
      <style:paragraph-properties fo:orphans="2" fo:widows="2"/>
      <style:text-properties style:font-name="Arial" fo:font-size="10pt" fo:language="de" fo:country="DE" style:font-size-asian="10pt" style:font-size-complex="10pt"/>
    </style:style>
    <style:style style:name="P5" style:family="paragraph" style:parent-style-name="Standard">
      <style:paragraph-properties fo:orphans="2" fo:widows="2"/>
      <style:text-properties style:font-name="Arial" fo:font-size="10pt" fo:language="de" fo:country="DE" style:text-underline-style="solid" style:text-underline-width="auto" style:text-underline-color="font-color" style:font-size-asian="10pt" style:font-size-complex="10pt"/>
    </style:style>
    <style:style style:name="P6" style:family="paragraph" style:parent-style-name="Date">
      <style:text-properties style:font-name="Arial" fo:font-size="10pt" fo:language="de" fo:country="DE" style:font-size-asian="10pt" style:font-size-complex="10pt"/>
    </style:style>
    <style:style style:name="P7" style:family="paragraph" style:parent-style-name="Standard" style:master-page-name="Standard">
      <style:paragraph-properties style:page-number="auto"/>
      <style:text-properties style:font-name="Arial" fo:font-size="10pt" fo:language="de" fo:country="DE" fo:font-weight="bold" style:font-size-asian="10pt" style:font-weight-asian="bold" style:font-size-complex="10pt"/>
    </style:style>
    <style:style style:name="P8" style:family="paragraph" style:parent-style-name="Standard">
      <style:text-properties style:font-name="Arial" fo:font-size="10pt" fo:language="de" fo:country="DE" fo:font-weight="bold" style:font-size-asian="10pt" style:font-weight-asian="bold" style:font-size-complex="10pt"/>
    </style:style>
    <style:style style:name="P9" style:family="paragraph" style:parent-style-name="Standard">
      <style:paragraph-properties fo:orphans="2" fo:widows="2"/>
      <style:text-properties style:font-name="Arial" fo:font-size="10pt" fo:language="de" fo:country="DE" fo:font-weight="bold" style:font-size-asian="10pt" style:font-weight-asian="bold" style:font-size-complex="10pt"/>
    </style:style>
    <style:style style:name="P10" style:family="paragraph" style:parent-style-name="Standard">
      <style:text-properties fo:color="#000000" style:font-name="Arial" fo:font-size="10pt" fo:language="de" fo:country="DE" style:font-size-asian="10pt" style:font-size-complex="10pt"/>
    </style:style>
    <style:style style:name="P11" style:family="paragraph" style:parent-style-name="Heading_20_5">
      <style:text-properties style:font-name="Arial" fo:font-size="10pt" fo:language="de" fo:country="DE" fo:font-weight="normal" style:font-size-asian="10pt" style:font-weight-asian="normal" style:font-size-complex="10pt"/>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tokoll des Treffens der</text:p>
      <text:p text:style-name="P2">Anti-AKW-Koordination Elsaß - Baden - Basel (AAKoo)</text:p>
      <text:p text:style-name="P2">am 25. März 2014 im Elsässer Hof, Breisach</text:p>
      <text:p text:style-name="P2"/>
      <text:p text:style-name="P4">Bei 11 Anwesenden waren folgende Gruppen vertreten:</text:p>
      <text:p text:style-name="P4"/>
      <text:p text:style-name="P4">attac Freiburg</text:p>
      <text:p text:style-name="P4">Anti-Atom-Gruppe Freiburg</text:p>
      <text:p text:style-name="P4">BUND</text:p>
      <text:p text:style-name="P4">CSFR</text:p>
      <text:p text:style-name="P4">ECOtrinova</text:p>
      <text:p text:style-name="P4">Greenpeace Straßbourg</text:p>
      <text:p text:style-name="P4">Greenpeace Freiburg</text:p>
      <text:p text:style-name="P4">Mahnwache Breisach</text:p>
      <text:p text:style-name="P4">RECH</text:p>
      <text:p text:style-name="P4">SPD Breisach</text:p>
      <text:p text:style-name="P4">Stop Fessenheim</text:p>
      <text:p text:style-name="P2"/>
      <text:p text:style-name="P2">TOP 1 Rückblick auf Aktionen zum Fukushima-Jahrestag u.a.</text:p>
      <text:p text:style-name="P2">(Die Reihenfolge der Beiträge stellt keine Wertung dar, sondern entspricht dem tatsächlichen Ablauf des Treffens.)</text:p>
      <text:p text:style-name="P2"/>
      <text:p text:style-name="P2">a) Klaus berichtet von der Demo am AKW Neckarwestheim am 9. März</text:p>
      <text:p text:style-name="P2"/>
      <text:p text:style-name="P4">- landesweite (Baden-Württemberg) Demo zum Fukushima-Jahrestag</text:p>
      <text:p text:style-name="P4"/>
      <text:p text:style-name="P4">- Zahl der TeilnehmerInnen: 3.300</text:p>
      <text:p text:style-name="P4"/>
      <text:p text:style-name="P4">- Forderung nach Atom-Ausstieg und Stilllegung der beiden baden-wrttembergischen AKW</text:p>
      <text:p text:style-name="P4"/>
      <text:p text:style-name="P4">- Heinrich Blasenbrei-Wurtz vom Landes-AK Energie des BUND wies in seiner</text:p>
      <text:p text:style-name="P4">Rede darauf hin, daß weiterhin täglich tausende Liter radioaktiv kontaminiertes Wasser</text:p>
      <text:p text:style-name="P4">in den Pazifik fließt</text:p>
      <text:p text:style-name="P4"/>
      <text:p text:style-name="P4">- Mako Oshidori aus Japan wies darauf hin, daß die Bedingungen für die Kinder von</text:p>
      <text:p text:style-name="P4">Tschernobyl nach der Katastrophe 1986 besser waren als jetzt für die Kinder von</text:p>
      <text:p text:style-name="P4">Fukushima</text:p>
      <text:p text:style-name="P4"/>
      <text:p text:style-name="P4">- Franz Wagner vom Aktionsbündnis Energiewende Heilbronn sprach in seinem Redebeitrag klar aus, daß sowohl Bundes- wie Landesregierung weiterhin die Atomwirtschaft vor den BürgerInnen schützen statt umgekehrt.</text:p>
      <text:p text:style-name="P2"/>
      <text:p text:style-name="P2">b) Helga berichtet von den Brückenaktionen</text:p>
      <text:p text:style-name="P4"/>
      <text:p text:style-name="P4">Gute Mobilisation: zwischen 7.000 und 10.000 Personnen auf <text:s/>insgesamt 8 Brücken (inklusive der bei Schaffhausen, wo die SchweitzerInnen zur Aktion aufgerufen hatten).</text:p>
      <text:p text:style-name="P4"/>
      <text:p text:style-name="P4">Schaffhausen: 300 TeilnehmerInnen</text:p>
      <text:p text:style-name="P4">Huningue - Weil am Rhein: 450</text:p>
      <text:p text:style-name="P4">Fessenheim - Hartheim: ?</text:p>
      <text:p text:style-name="P4">Vogelgrun - Breisach: 1.200 - 1.500</text:p>
      <text:p text:style-name="P4">Marckolsheim - Sasbach: über 1000</text:p>
      <text:p text:style-name="P4">Gerstheim - Nonnenweier: ? (laut BZ: 250)</text:p>
      <text:p text:style-name="P4">Illkirch - Offenburg: ? </text:p>
      <text:p text:style-name="P4">Straßbourg -Kehl: ? (laut DNA: 3.500 - 8.000)</text:p>
      <text:p text:style-name="P4"/>
      <text:p text:style-name="P4">(Zahlen von der web site: http://www.fukushima3.eu)</text:p>
      <text:p text:style-name="P4"/>
      <text:p text:style-name="P4">Viele Menschen sind dann von den verschiedenen Brücken nach Fessenheim gefahren. </text:p>
      <text:p text:style-name="P4"/>
      <text:p text:style-name="P4">Grosses Echo in der Presse : die Anwesenheit von Naoto Matsumura hat die JournalistInnen mobilisiert</text:p>
      <text:p text:style-name="P5"/>
      <text:p text:style-name="P2">Einige Bedenken:</text:p>
      <text:p text:style-name="P4"><text:soft-page-break/>Die Leute sind bis zum Ende der Reden nicht geblieben </text:p>
      <text:p text:style-name="P4">Die Distanz zwischen dem Parkplatz bei der Brücke und dem Eingang des AKWs <text:s/>war für manche Leute zu groß, was auch der vorzeitige Abmarsch zu Parkplatz und Busse erklärt. </text:p>
      <text:p text:style-name="P4"/>
      <text:p text:style-name="P4"/>
      <text:p text:style-name="P2">c) Helga berichtet über Demo in Freiburg am 22 März</text:p>
      <text:p text:style-name="P4"><text:span text:style-name="T1">Ziel der Demo: </text:span>"Wir wollen nicht, daß die Energie-Wende in Deutschland gestoppt wird"</text:p>
      <text:p text:style-name="P4">Tolle Demo, obwohl kurzfristige Organisation, ungefähr 3000 Leute, trotz Regen und Kälte. Die Leute sind während der Reden stehen geblieben. Redner: Ursula Sladek (EWS Schönau), Eike Weber (Frauenhoferinstitut für Solarforschung), D. Salomon , Oberbürgermeister von Freiburg.</text:p>
      <text:p text:style-name="P4"/>
      <text:p text:style-name="P4">Auf deutscher Seite wird die Energie-Wende in Baden-Württemberg unterschiedlich beurteilt:</text:p>
      <text:p text:style-name="P4"/>
      <text:p text:style-name="P6">a) trotz der "grün-roten" Landes-Regierung <text:s/>zu zögernd</text:p>
      <text:p text:style-name="P3"/>
      <text:p text:style-name="P3">b) Klaus ist der Ansicht, daß die Zahlen des Zubaus von Windkraftanlagen in den Jahren 2011, 2012 und 2013, die alle schlechter sind als selbst die geringen Zubau-Zahlen in der Regierungszeit von Mappus und Oettinger, beweisen, daß die jetzige Landesregierung die Energie-Wende noch rigoroser sabotiert als die vorangegangenen.</text:p>
      <text:p text:style-name="P3"/>
      <text:p text:style-name="P3">c) Gustav meint, daß die Landes-Regierung hilflos sei und sich wegen der Schließung von Fessenheim nicht mit Paris anlegen wolle.</text:p>
      <text:p text:style-name="P3"/>
      <text:p text:style-name="P3">Jean-Jacques meint, die BürgerInnen sollten direkt an Hollande schreiben.</text:p>
      <text:p text:style-name="P3"/>
      <text:p text:style-name="P3">Klaus ergänzt: Eine Schweizer Bank (UBS) vertritt die Einschätzung, die Energiewende in Deutschland sei nicht mehr zu verhindern. Zu Optimismus dürfe dies aber nicht verleiten, da es sich als entscheidend herausstellen wird, wann das Oligopol der "Großen Vier" (RWE, E.on, Vattenfall und EnBW) entmachtet wird.</text:p>
      <text:p text:style-name="P3"/>
      <text:p text:style-name="P3"/>
      <text:p text:style-name="P1">TOP 2 Informations-Austausch über zukünftige Aktionen</text:p>
      <text:p text:style-name="P1"/>
      <text:p text:style-name="P1">a) Greenpeace</text:p>
      <text:p text:style-name="P3">Nach der aufwändigen Aktion im AKW Fessenheim am 18. März wird die Gerichtsverhandlung am 4. September in Colmar stattfinden. </text:p>
      <text:p text:style-name="P3"/>
      <text:p text:style-name="P3">Vorläufig noch keine Information über eine eventuell gewünschte Mobilisation</text:p>
      <text:p text:style-name="P3"/>
      <text:p text:style-name="P1">Aktion: Beluga 2 auf dem Rhein : 26. April bis 11. Mai</text:p>
      <text:p text:style-name="P3"/>
      <text:p text:style-name="P3">Das Greenpeace-Schiff 'Beluga 2' wird auf dem Oberrhein kreuzen, und zwar zu diesen Daten. </text:p>
      <text:p text:style-name="P3">Das Schiff wird verschiedene Städte anfahren, und ein "offenes Schiff" anbieten. Die Besucher können sich dann Ausstellugen, Videos ansehen und haben auf Information Zugriff. Thema: das Überaltern der AKWs </text:p>
      <text:p text:style-name="P3"/>
      <text:p text:style-name="P3">Basel: 28 April bis 4. Mai</text:p>
      <text:p text:style-name="P3">Breisach: 6. Mai von 15 bis 20 Uhr </text:p>
      <text:p text:style-name="P3">Strasbourg: 8. bis 11. Mai : Jardin des 2 rives</text:p>
      <text:p text:style-name="P3"/>
      <text:p text:style-name="P3">Es wird darum gebeten, jetzt schon dafür zu werben.</text:p>
      <text:p text:style-name="P3"/>
      <text:p text:style-name="P3"/>
      <text:p text:style-name="P3"><text:span text:style-name="T1">b)</text:span> <text:span text:style-name="T1">Demo gegen das TTIP-Abkommen / Organisation: ATTAC: <text:s/>7. Mai in Freiburg</text:span></text:p>
      <text:p text:style-name="P1"/>
      <text:p text:style-name="P3">Die Europäische Kommission (für die EU) und die US-Regierung verhandeln über das sogenannte Freihandels- und Investitionsabkommen TTIP, das bis spätestens 2015 abgeschlossen sein soll. "Mehr Wachstum", "mehr Jobs" und dadurch "mehr Einkommen für BürgerInnen" ist das Mantra derjenigen, die das Abkommen durchbringen wollen. Dies klingt vordergründig durchaus positiv. Demgegenüber stehen jedoch zu befürchtende Entwicklungen, die mit den Stichworten Import von US-amerikanischen genmanipulierten Nahrungsmittel‚ Chlor-Hähnchen, Fracking, Sonderklagerechte für Unternehmen, "living agreement"‚ Kultursterben u.s.w. angesprochen werden.</text:p>
      <text:p text:style-name="P3"/>
      <text:p text:style-name="P3">attac veranstaltet im Mai eine "KulTour" durch etliche Städte Deutschlands</text:p>
      <text:p text:style-name="P3"><text:soft-page-break/>Termin in Freiburg: 7. Mai</text:p>
      <text:p text:style-name="P3">16-17.30 Uhr Rathausplatz Kundgebung und Aktion mit:</text:p>
      <text:p text:style-name="P6">David Rovics, US-amerikanischer Liedermacher</text:p>
      <text:p text:style-name="P3">Urban Priol, Kabarettist</text:p>
      <text:p text:style-name="P3">Dagmar Große, Eine Welt Forum Freiburg</text:p>
      <text:p text:style-name="P3">Axel Mayer, BUND Regionalverband südlicher Oberrhein</text:p>
      <text:p text:style-name="P3">N.N. Verdi</text:p>
      <text:p text:style-name="P6">Jutta Sundermann, Attac und viele mehr</text:p>
      <text:p text:style-name="P3"/>
      <text:p text:style-name="P3">Mehr Infos zum TTIP unter:</text:p>
      <text:p text:style-name="P3">http://www.attac.de/kampagnen/freihandelsfalle-ttip/freihandelsfalle-ttip/</text:p>
      <text:p text:style-name="P1"/>
      <text:p text:style-name="P1"/>
      <text:p text:style-name="P3"><text:span text:style-name="T1">c) Tour de Fessenheim </text:span>(Fahrradtour)</text:p>
      <text:p text:style-name="P3"/>
      <text:p text:style-name="P3">Tour de Fessenheim : 21. / 22. Juni 2014</text:p>
      <text:p text:style-name="P3">geplante Route: </text:p>
      <text:p text:style-name="P3">Breisach - Mullheim auf französischer Seite am <text:s/>21.06.</text:p>
      <text:p text:style-name="P3">Mullheim – Breisach auf deutscher Seite am <text:s/>22.06.</text:p>
      <text:p text:style-name="P1"/>
      <text:p text:style-name="P1">Sitzung am 4. April </text:p>
      <text:h text:style-name="P11" text:outline-level="5">Kontakt: Besma Ben Sedrine</text:h>
      <text:p text:style-name="P3">besma.ben.sedrine@ltec.fr</text:p>
      <text:p text:style-name="P3">Tél. 03 89 33 53 25</text:p>
      <text:p text:style-name="P3">Fax 03 89 33 53 27</text:p>
      <text:p text:style-name="P3">Port 06 82 22 45 03</text:p>
      <text:p text:style-name="P3"/>
      <text:p text:style-name="P10">Nächster Termin der AAKoo: Dienstag, 20. Mai 2014, 19 Uhr, Elsässer Hof, Breisach</text:p>
      <text:p text:style-name="P3"/>
      <text:p text:style-name="P3">Wir wollen versuchen, die zukünftigen Koordinationstreffen danach am Montag zu organisieren, damit diejenigen, die von weiter herreisen, an der Mahnwache in Breisach teilnehmen könn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1" svg:font-family="Tahoma"/>
    <style:font-face style:name="Arial1" svg:font-family="Arial" style:font-family-generic="roman"/>
    <style:font-face style:name="FreeSans1" svg:font-family="Free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Répertoire" style:family="paragraph" style:parent-style-name="Standard">
      <style:paragraph-properties text:number-lines="false" text:line-number="0"/>
      <style:text-properties style:font-name-complex="Tahoma1" style:font-family-complex="Tahoma"/>
    </style:style>
    <style:style style:name="Date" style:family="paragraph" style:default-outline-level="">
      <style:paragraph-properties fo:orphans="2" fo:widows="2"/>
      <style:text-properties style:font-name="Arial1" fo:font-family="Arial" style:font-family-generic="roman" fo:font-size="10pt" fo:language="de" fo:country="DE" style:font-size-asian="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5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6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fo:font-weight="normal" style:font-weight-asian="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Caractères_20_de_20_numérotation" style:display-name="Caractères de numérotation" style:family="text"/>
    <style:style style:name="Puc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106cm" fo:text-indent="-0.635cm" fo:margin-left="0.106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9:23:46.899887037</meta:creation-date>
    <dc:date>2014-04-22T23:00:16.343000000</dc:date>
    <meta:print-date>2014-04-22T22:14:47.734000000</meta:print-date>
    <meta:editing-cycles>4</meta:editing-cycles>
    <meta:editing-duration>P2171DT9H32M19S</meta:editing-duration>
    <meta:generator>LibreOffice/4.1.5.3$Windows_x86 LibreOffice_project/1c1366bba2ba2b554cd2ca4d87c06da81c05d24</meta:generator>
    <meta:document-statistic meta:table-count="0" meta:image-count="0" meta:object-count="0" meta:page-count="3" meta:paragraph-count="90" meta:word-count="884" meta:character-count="6158" meta:non-whitespace-character-count="5347"/>
  </office:meta>
</office:document-meta>
</file>