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1" svg:font-family="Tahoma"/>
    <style:font-face style:name="Arial1" svg:font-family="Arial" style:font-family-generic="roman"/>
    <style:font-face style:name="FreeSans1" svg:font-family="FreeSans" style:font-family-generic="swiss"/>
    <style:font-face style:name="Tahoma"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1.251cm" fo:margin-right="0cm" fo:text-indent="0cm" style:auto-text-indent="false"/>
    </style:style>
    <style:style style:name="P2" style:family="paragraph" style:parent-style-name="Text_20_body">
      <style:paragraph-properties fo:margin-left="1.251cm" fo:margin-right="0cm" fo:text-indent="0cm" style:auto-text-indent="false"/>
      <style:text-properties fo:language="de" fo:country="DE"/>
    </style:style>
    <style:style style:name="P3" style:family="paragraph" style:parent-style-name="Text_20_body">
      <style:paragraph-properties fo:margin-left="1.251cm" fo:margin-right="0cm" fo:text-indent="0cm" style:auto-text-indent="false"/>
      <style:text-properties fo:language="de" fo:country="DE" style:text-underline-style="none" fo:font-weight="normal" style:font-weight-asian="normal" style:font-weight-complex="normal"/>
    </style:style>
    <style:style style:name="P4" style:family="paragraph" style:parent-style-name="Text_20_body">
      <style:paragraph-properties fo:margin-left="1.251cm" fo:margin-right="0cm" fo:text-indent="0cm" style:auto-text-indent="false"/>
      <style:text-properties fo:language="de" fo:country="DE" fo:font-weight="bold" style:font-weight-asian="bold" style:font-weight-complex="bold"/>
    </style:style>
    <style:style style:name="P5" style:family="paragraph" style:parent-style-name="Standard">
      <style:paragraph-properties fo:margin-left="1.251cm" fo:margin-right="0cm" fo:text-indent="0cm" style:auto-text-indent="false"/>
    </style:style>
    <style:style style:name="P6" style:family="paragraph" style:parent-style-name="Standard">
      <style:paragraph-properties fo:margin-left="1.251cm" fo:margin-right="0cm" fo:text-align="start" style:justify-single-word="false" fo:text-indent="0cm" style:auto-text-indent="false"/>
    </style:style>
    <style:style style:name="P7" style:family="paragraph" style:parent-style-name="Standard">
      <style:paragraph-properties fo:margin-left="1.251cm" fo:margin-right="0cm" fo:text-align="start" style:justify-single-word="false" fo:text-indent="0cm" style:auto-text-indent="false"/>
      <style:text-properties fo:font-weight="bold" style:font-weight-asian="bold" style:font-weight-complex="bold"/>
    </style:style>
    <style:style style:name="P8" style:family="paragraph" style:parent-style-name="Standard">
      <style:paragraph-properties fo:margin-left="1.251cm" fo:margin-right="0cm" fo:text-align="start" style:justify-single-word="false" fo:text-indent="0cm" style:auto-text-indent="false"/>
      <style:text-properties fo:font-weight="normal" style:font-weight-asian="normal" style:font-weight-complex="normal"/>
    </style:style>
    <style:style style:name="P9" style:family="paragraph" style:parent-style-name="Standard">
      <style:paragraph-properties fo:margin-left="1.251cm" fo:margin-right="0cm" fo:text-align="start" style:justify-single-word="false" fo:text-indent="0cm" style:auto-text-indent="false"/>
      <style:text-properties style:text-underline-style="solid" style:text-underline-width="auto" style:text-underline-color="font-color" fo:font-weight="normal" style:font-weight-asian="normal" style:font-weight-complex="normal"/>
    </style:style>
    <style:style style:name="P10" style:family="paragraph" style:parent-style-name="Standard">
      <style:paragraph-properties fo:margin-left="1.251cm" fo:margin-right="0cm" fo:text-indent="0cm" style:auto-text-indent="false"/>
      <style:text-properties fo:language="de" fo:country="DE"/>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start" style:justify-single-word="false"/>
      <style:text-properties fo:font-weight="bold" style:font-weight-asian="bold" style:font-weight-complex="bold"/>
    </style:style>
    <style:style style:name="P14" style:family="paragraph" style:parent-style-name="Standard">
      <style:paragraph-properties fo:text-align="start" style:justify-single-word="false"/>
      <style:text-properties style:text-underline-style="none" fo:font-weight="normal" style:font-weight-asian="normal" style:font-weight-complex="normal"/>
    </style:style>
    <style:style style:name="P15" style:family="paragraph" style:parent-style-name="Standard">
      <style:paragraph-properties fo:text-align="start" style:justify-single-word="false"/>
      <style:text-properties style:text-underline-style="none" fo:font-weight="bold" style:font-weight-asian="bold" style:font-weight-complex="bold"/>
    </style:style>
    <style:style style:name="P16" style:family="paragraph" style:parent-style-name="Standard">
      <style:paragraph-properties fo:text-align="start" style:justify-single-word="false"/>
      <style:text-properties fo:font-weight="normal" style:font-weight-asian="normal" style:font-weight-complex="normal"/>
    </style:style>
    <style:style style:name="P17" style:family="paragraph" style:parent-style-name="Standard">
      <style:paragraph-properties fo:margin-left="2.501cm" fo:margin-right="0cm" fo:text-align="start" style:justify-single-word="false" fo:text-indent="0cm" style:auto-text-indent="false"/>
      <style:text-properties fo:font-weight="normal" style:font-weight-asian="normal" style:font-weight-complex="normal"/>
    </style:style>
    <style:style style:name="P18" style:family="paragraph" style:parent-style-name="Standard">
      <style:paragraph-properties fo:margin-left="2.501cm" fo:margin-right="0cm" fo:text-align="start" style:justify-single-word="false" fo:text-indent="0cm" style:auto-text-indent="false"/>
      <style:text-properties style:text-underline-style="none" fo:font-weight="normal" style:font-weight-asian="normal" style:font-weight-complex="normal"/>
    </style:style>
    <style:style style:name="P19" style:family="paragraph" style:parent-style-name="Standard" style:master-page-name="Standard">
      <style:paragraph-properties style:page-number="auto"/>
      <style:text-properties style:font-name="Arial" fo:font-size="10pt" fo:language="fr" fo:country="FR" style:font-size-asian="10pt" style:language-asian="zxx" style:country-asian="none" style:font-size-complex="10pt" style:language-complex="zxx" style:country-complex="none"/>
    </style:style>
    <style:style style:name="P20" style:family="paragraph" style:parent-style-name="Standard">
      <style:text-properties style:font-name="Arial" fo:font-size="10pt" fo:language="de" fo:country="DE" fo:font-weight="bold" style:font-size-asian="10pt" style:font-weight-asian="bold" style:font-size-complex="10pt"/>
    </style:style>
    <style:style style:name="P21" style:family="paragraph" style:parent-style-name="Standard">
      <style:paragraph-properties fo:orphans="2" fo:widows="2"/>
      <style:text-properties style:font-name="Arial" fo:font-size="10pt" fo:language="de" fo:country="DE" fo:font-weight="bold" style:font-size-asian="10pt" style:font-weight-asian="bold" style:font-size-complex="10pt"/>
    </style:style>
    <style:style style:name="P22" style:family="paragraph" style:parent-style-name="Standard">
      <style:text-properties style:font-name="Arial" fo:font-size="10pt" fo:language="de" fo:country="DE" style:font-size-asian="10pt" style:font-size-complex="10pt"/>
    </style:style>
    <style:style style:name="P23" style:family="paragraph" style:parent-style-name="Standard">
      <style:paragraph-properties fo:orphans="2" fo:widows="2"/>
      <style:text-properties style:font-name="Arial" fo:font-size="10pt" fo:language="de" fo:country="DE" style:font-size-asian="10pt" style:font-size-complex="10pt"/>
    </style:style>
    <style:style style:name="P24" style:family="paragraph" style:parent-style-name="Standard">
      <style:paragraph-properties fo:orphans="2" fo:widows="2"/>
      <style:text-properties style:font-name="Arial" fo:font-size="10pt" fo:language="de" fo:country="DE" style:text-underline-style="solid" style:text-underline-width="auto" style:text-underline-color="font-color" style:font-size-asian="10pt" style:font-size-complex="10pt"/>
    </style:style>
    <style:style style:name="P25" style:family="paragraph" style:parent-style-name="Standard">
      <style:text-properties style:font-name="Arial" fo:font-size="10pt" fo:language="fr" fo:country="FR" style:font-size-asian="10pt" style:language-asian="zxx" style:country-asian="none" style:font-size-complex="10pt" style:language-complex="zxx" style:country-complex="none"/>
    </style:style>
    <style:style style:name="P26" style:family="paragraph" style:parent-style-name="Standard">
      <style:paragraph-properties fo:orphans="2" fo:widows="2"/>
      <style:text-properties style:font-name="Arial" fo:font-size="10pt" fo:language="fr" fo:country="FR" style:font-size-asian="10pt" style:language-asian="zxx" style:country-asian="none" style:font-size-complex="10pt" style:language-complex="zxx" style:country-complex="none"/>
    </style:style>
    <style:style style:name="P27" style:family="paragraph" style:parent-style-name="Standard" style:list-style-name="WW8Num1">
      <style:paragraph-properties fo:margin-left="1.27cm" fo:margin-right="0cm" fo:text-align="start" style:justify-single-word="false" fo:text-indent="-0.635cm" style:auto-text-indent="false">
        <style:tab-stops>
          <style:tab-stop style:position="1.27cm"/>
        </style:tab-stops>
      </style:paragraph-properties>
      <style:text-properties fo:font-weight="bold" style:font-weight-asian="bold" style:font-weight-complex="bold"/>
    </style:style>
    <style:style style:name="P28" style:family="paragraph" style:parent-style-name="Standard" style:list-style-name="WW8Num2">
      <style:paragraph-properties fo:margin-left="1.27cm" fo:margin-right="0cm" fo:text-align="start" style:justify-single-word="false" fo:text-indent="-0.635cm" style:auto-text-indent="false">
        <style:tab-stops>
          <style:tab-stop style:position="1.27cm"/>
        </style:tab-stops>
      </style:paragraph-properties>
      <style:text-properties fo:font-weight="bold" style:font-weight-asian="bold" style:font-weight-complex="bold"/>
    </style:style>
    <style:style style:name="P29" style:family="paragraph" style:parent-style-name="Standard" style:list-style-name="WW8Num4">
      <style:paragraph-properties fo:margin-left="1.27cm" fo:margin-right="0cm" fo:text-align="start" style:justify-single-word="false" fo:text-indent="-0.635cm" style:auto-text-indent="false">
        <style:tab-stops>
          <style:tab-stop style:position="1.27cm"/>
        </style:tab-stops>
      </style:paragraph-properties>
      <style:text-properties fo:font-weight="bold" style:font-weight-asian="bold" style:font-weight-complex="bold"/>
    </style:style>
    <style:style style:name="P30" style:family="paragraph" style:parent-style-name="Standard" style:list-style-name="WW8Num7">
      <style:paragraph-properties fo:margin-left="1.27cm" fo:margin-right="0cm" fo:text-align="start" style:justify-single-word="false" fo:text-indent="-0.635cm" style:auto-text-indent="false">
        <style:tab-stops>
          <style:tab-stop style:position="1.27cm"/>
        </style:tab-stops>
      </style:paragraph-properties>
    </style:style>
    <style:style style:name="P31" style:family="paragraph" style:parent-style-name="Standard" style:list-style-name="WW8Num3">
      <style:paragraph-properties fo:margin-left="2.607cm" fo:margin-right="0cm" fo:text-align="start" style:justify-single-word="false" fo:text-indent="-0.635cm" style:auto-text-indent="false">
        <style:tab-stops>
          <style:tab-stop style:position="2.607cm"/>
        </style:tab-stops>
      </style:paragraph-properties>
      <style:text-properties fo:font-weight="normal" style:font-weight-asian="normal" style:font-weight-complex="normal"/>
    </style:style>
    <style:style style:name="P32" style:family="paragraph" style:parent-style-name="Standard" style:list-style-name="WW8Num5">
      <style:paragraph-properties fo:margin-left="2.521cm" fo:margin-right="0cm" fo:text-align="start" style:justify-single-word="false" fo:text-indent="-0.635cm" style:auto-text-indent="false">
        <style:tab-stops>
          <style:tab-stop style:position="2.521cm"/>
        </style:tab-stops>
      </style:paragraph-properties>
      <style:text-properties fo:font-weight="normal" style:font-weight-asian="normal" style:font-weight-complex="normal"/>
    </style:style>
    <style:style style:name="P33" style:family="paragraph" style:parent-style-name="Standard" style:list-style-name="WW8Num6">
      <style:paragraph-properties fo:margin-left="2.521cm" fo:margin-right="0cm" fo:text-align="start" style:justify-single-word="false" fo:text-indent="-0.635cm" style:auto-text-indent="false">
        <style:tab-stops>
          <style:tab-stop style:position="2.521cm"/>
        </style:tab-stops>
      </style:paragraph-properties>
      <style:text-properties style:text-underline-style="solid" style:text-underline-width="auto" style:text-underline-color="font-color" fo:font-weight="normal" style:font-weight-asian="normal" style:font-weight-complex="normal"/>
    </style:style>
    <style:style style:name="P34" style:family="paragraph" style:parent-style-name="Heading_20_1">
      <style:text-properties style:font-name="Arial" fo:font-size="10pt" fo:language="fr" fo:country="FR" style:font-size-asian="10pt" style:language-asian="zxx" style:country-asian="none" style:font-size-complex="10pt" style:language-complex="zxx" style:country-complex="none"/>
    </style:style>
    <style:style style:name="P35" style:family="paragraph" style:parent-style-name="Heading_20_5">
      <style:text-properties style:font-name="Arial" fo:font-size="10pt" fo:language="de" fo:country="DE" style:font-size-asian="10pt" style:font-size-complex="10pt"/>
    </style:style>
    <style:style style:name="P36" style:family="paragraph" style:parent-style-name="Date">
      <style:text-properties style:font-name="Arial" fo:font-size="10pt" fo:language="de" fo:country="DE"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style:font-name="Arial1" fo:font-size="10pt" fo:language="de" fo:country="DE" fo:font-weight="bold" style:font-size-asian="10pt" style:font-weight-asian="bold"/>
    </style:style>
    <style:style style:name="T8" style:family="text">
      <style:text-properties style:font-name="Arial1" fo:font-size="10pt" fo:language="de" fo:country="DE" style:font-size-asian="10pt"/>
    </style:style>
    <style:style style:name="T9" style:family="text">
      <style:text-properties style:font-name="Arial1" fo:language="zxx" fo:country="none" fo:font-weight="bold" style:font-weight-asian="bold"/>
    </style:style>
    <style:style style:name="T10" style:family="text">
      <style:text-properties style:font-name="Arial1" fo:font-weight="bold" style:font-weight-asian="bold"/>
    </style:style>
    <style:style style:name="T11" style:family="text">
      <style:text-properties fo:language="de" fo:country="DE"/>
    </style:style>
    <style:style style:name="T12" style:family="text">
      <style:text-properties fo:language="de" fo:country="DE" fo:font-weight="bold" style:font-weight-asian="bold"/>
    </style:style>
    <style:style style:name="T13" style:family="text">
      <style:text-properties fo:color="#000000"/>
    </style:style>
    <style:style style:name="T14" style:family="text">
      <style:text-properties fo:font-size="10pt" fo:language="de" fo:country="DE" fo:font-weight="bold" style:font-size-asian="10pt" style:font-weight-asian="bold"/>
    </style:style>
    <style:style style:name="T15" style:family="text">
      <style:text-properties fo:font-size="10pt" fo:language="de" fo:country="DE" style:font-size-asian="10pt"/>
    </style:style>
    <style:style style:name="T16" style:family="text">
      <style:text-properties fo:language="zxx" fo:country="none"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Compte-rendu de la réunion du 25 Mars 2014</text:span></text:p>
      <text:p text:style-name="P26"><text:span text:style-name="T1">Coordination anti- nucléaire Alsace - Baden - Bâle (CooAN)</text:span></text:p>
      <text:p text:style-name="P26"><text:span text:style-name="T1">Elsässer Hof, Breisach</text:span></text:p>
      <text:p text:style-name="P26"/>
      <text:p text:style-name="P26">Les 11 groupes suivants étaient représentés :</text:p>
      <text:p text:style-name="P26"/>
      <text:p text:style-name="P26">Attac Fribourg</text:p>
      <text:p text:style-name="P26">Groupe anti-nucléaire Fribourg</text:p>
      <text:p text:style-name="P26">BUND</text:p>
      <text:p text:style-name="P26">CSFR</text:p>
      <text:p text:style-name="P26">ECOtrinova</text:p>
      <text:p text:style-name="P26">Greenpeace Straßbourg</text:p>
      <text:p text:style-name="P26">Greenpeace Fribourg</text:p>
      <text:p text:style-name="P26">Mahnwache Breisach</text:p>
      <text:p text:style-name="P26">RECH</text:p>
      <text:p text:style-name="P26">SPD Breisach</text:p>
      <text:p text:style-name="P26">Stop Fessenheim</text:p>
      <text:p text:style-name="P26"/>
      <text:p text:style-name="P26"><text:span text:style-name="T1">1</text:span></text:p>
      <text:p text:style-name="P26"><text:span text:style-name="T1">Bilans des actions autours Fukushima anniversaire</text:span></text:p>
      <text:p text:style-name="P26"><text:span text:style-name="T1">( L'ordre des messages ne représente pas note, mais correspond à la trajectoire réelle de la réunion.)</text:span></text:p>
      <text:p text:style-name="P26"/>
      <text:p text:style-name="P26"><text:span text:style-name="T1">a) Klaus rapporté de la démo devant la AKW Neckarwestheim le 9 Mars</text:span></text:p>
      <text:p text:style-name="P26"/>
      <text:p text:style-name="P26">- à l'echelle sud-west ( Bade-Wurttemberg ) Démo de Fukushima anniversaire</text:p>
      <text:p text:style-name="P26"/>
      <text:p text:style-name="P26">- Nombre de participants : 3300</text:p>
      <text:p text:style-name="P26"/>
      <text:p text:style-name="P26">- La demande de sortir du nucléaire et de la fermeture de deux centrales nucléaires dans le Bade-Wurttemberg</text:p>
      <text:p text:style-name="P26"/>
      <text:p text:style-name="P26">- Heinrich Blasenbrei-Wurtz de l'equipe énergie du BUND regional a souligné dans son</text:p>
      <text:p text:style-name="P26">discours suggère que poursuit chaque jour des milliers de litres d'eau contaminés par la radioactivité se jette dans le Pacifique</text:p>
      <text:p text:style-name="P26"/>
      <text:p text:style-name="P26">- Mako Oshidori du Japon a souligné que les conditions pour les enfants de</text:p>
      <text:p text:style-name="P26">Tchernobyl après la catastrophe en 1986 étaient mieux que maintenant pour les enfants de</text:p>
      <text:p text:style-name="P26">Fukushima</text:p>
      <text:p text:style-name="P26"/>
      <text:p text:style-name="P26">- Franz Wagner de l'action de l'Alliance de l'énergie de transition Heilbronn déclaré dans son discours clairement que le gouvernement fédéral Bade-Wurttemberg de poursuivre l' industrie nucléaire avant que les citoyens protègent plutôt que l'inverse .</text:p>
      <text:p text:style-name="P26"/>
      <text:p text:style-name="P26"><text:span text:style-name="T1">b ) Helga rapporté par les actions de pont</text:span></text:p>
      <text:p text:style-name="P26"/>
      <text:p text:style-name="P26">Bonne mobilisation : 7000-10000 personnes pour un total de 8 ponts (y compris cel de Schaffhausen , où rassemblement organisé par les Suisses) .</text:p>
      <text:p text:style-name="P26"/>
      <text:p text:style-name="P26">Schaffhausen : 300 participants</text:p>
      <text:p text:style-name="P26">Huningue - Weil am Rhein : 450</text:p>
      <text:p text:style-name="P26">Fessenheim - Hartheim: ?</text:p>
      <text:p text:style-name="P26">Vogelgrun - Breisach : 1200-1500</text:p>
      <text:p text:style-name="P26">Marckolsheim - Sasbach : 1000</text:p>
      <text:p text:style-name="P26">Gerstheim - Nonnenweier: ? ( Selon BZ : 250 )</text:p>
      <text:p text:style-name="P26">Illkirch - Offenburg ?</text:p>
      <text:p text:style-name="P26">Straßbourg - Kehl: ? ( Selon l'DNA : 3500-8000 )</text:p>
      <text:p text:style-name="P26"/>
      <text:p text:style-name="P26">(Chiffres à partir du site Web : http://www.fukushima3.eu)</text:p>
      <text:p text:style-name="P26"/>
      <text:p text:style-name="P26">Beaucoup de gens ont conduit par les différents ponts de Fessenheim .</text:p>
      <text:p text:style-name="P26"/>
      <text:p text:style-name="P26">Conférence de presse avec beaucoup d'échos dans la presse: la présence de Naoto Matsumura a mobilisé les journalistes</text:p>
      <text:p text:style-name="P26"><text:soft-page-break/></text:p>
      <text:p text:style-name="P26"><text:span text:style-name="T1">Quelques bémols:</text:span></text:p>
      <text:p text:style-name="P26">Les gens ne sont pas restés jusqu'à la fin des discours devant la centrale</text:p>
      <text:p text:style-name="P26">La distance entre le parking du pont de Hartheim et l'entrée de la centrale nucléaire était trop grand pour certains, ce qui explique aussi le départ prématuré de parking et bus pendant les discours.</text:p>
      <text:p text:style-name="P26"/>
      <text:p text:style-name="P26"/>
      <text:p text:style-name="P26"><text:span text:style-name="T1">c ) Helga rapporté démonstration à Fribourg le 22 Mars</text:span></text:p>
      <text:p text:style-name="P26"><text:span text:style-name="T1">Le but de la démonstration :</text:span> "Nous ne voulons pas que la tansition énergétique est arrêté en Allemagne"</text:p>
      <text:p text:style-name="P26">Grande démonstration , bien que l'organisation à court terme , environ 3000 personnes , malgré la pluie et le froid . Les gens sont restés pour les discours de Ursula Sladek (EWS Schönau) , Eike Weber (Institut Fraunhofer pour la recherche solaire) , D. Salomon, maire de Fribourg .</text:p>
      <text:p text:style-name="P26"/>
      <text:p text:style-name="P26">Du côté allemand , la tansition énergétique dans le Bade- Wurtemberg est jugé différemment :</text:p>
      <text:p text:style-name="P26"/>
      <text:p text:style-name="P26">a) malgré le "vert-rouge" gouvernement du Bade-Wurttemberg trop lente</text:p>
      <text:p text:style-name="P26"/>
      <text:p text:style-name="P26">b ) Klaus estime que les chiffres pour la construction d'éoliennes supplémentaires dans les années 2011, 2012 et 2013 , qui sont pires que même prouver les petits numéros d'annexe sous le règne de Mappus et Oettinger, prouvent, que le gouvernement "vert-rouge" actuel fait du sabotage plus rigoureux que les précédents.</text:p>
      <text:p text:style-name="P26"/>
      <text:p text:style-name="P26">c ) Gustav dit que le gouvernement Bade-Wurttemberg était démuni et ne voulait pas se salir avec Paris en raison de la fermeture de Fessenheim .</text:p>
      <text:p text:style-name="P26"/>
      <text:p text:style-name="P26">Jean-Jacques dit que les citoyens devraient écrire directement à Hollande .</text:p>
      <text:p text:style-name="P26"/>
      <text:p text:style-name="P26">Klaus ajoute : Une banque suisse ( UBS ) représente l'évaluation, que la transition énergétique en Allemagne ne pouvait plus être évitée. À l'optimisme , mais cela ne doit pas induire en erreur , car il s'avérer crucial lors de l'oligopole des «quatre grands » ( RWE , E.ON , Vattenfall et EnBW ) pour être détruit .</text:p>
      <text:p text:style-name="P26"/>
      <text:p text:style-name="P26"/>
      <text:p text:style-name="P26"><text:span text:style-name="T1">2</text:span></text:p>
      <text:p text:style-name="P26"><text:span text:style-name="T1"><text:s/>L'échange d'informations sur les actions futures</text:span></text:p>
      <text:p text:style-name="P26"/>
      <text:h text:style-name="P34" text:outline-level="1">a) Greenpeace</text:h>
      <text:p text:style-name="P25">Après l'action élaboré dans la centrale nucléaire de Fessenheim le 18 Mars , le procès est prévu à Colmar le 4 Septembre .</text:p>
      <text:p text:style-name="P25"/>
      <text:p text:style-name="P25">Pour le moment aucune information sur une mobilisation probablement souhaité</text:p>
      <text:p text:style-name="P25"/>
      <text:h text:style-name="P34" text:outline-level="1">Action: Beluga 2 sur le Rhin : Avril 26 - May 11</text:h>
      <text:p text:style-name="P25"/>
      <text:p text:style-name="P25">Le navire de Greenpeace Beluga 2 ' est en croisière le Haut-Rhin à ces dates.</text:p>
      <text:p text:style-name="P25">Le navire se déplacera à différentes villes , et offrir un "navire ouvert". Les visiteurs peuvent voir des expositions, des vidéos et d'avoir accès à l'information . Sujet: Le vétusté des centrales nucléaires</text:p>
      <text:p text:style-name="P25"/>
      <text:p text:style-name="P25">Bâle : avril 28 - mai 4</text:p>
      <text:p text:style-name="P25">Breisach <text:s/>mai 6 <text:s/>- <text:s/>15 - 20 h</text:p>
      <text:p text:style-name="P25">Straßbourg : 8 au 11 mai : Jardin des 2 Rives</text:p>
      <text:p text:style-name="P25"/>
      <text:p text:style-name="P25">Chacun est invitée à faire d'ores et déjà la publicité.</text:p>
      <text:p text:style-name="P25"/>
      <text:p text:style-name="P25"/>
      <text:p text:style-name="P25">b) manifestation contre l'accord de TTIP / Organisation : ATTAC 7 mai à Fribourg</text:p>
      <text:p text:style-name="P25"/>
      <text:p text:style-name="P25">La Commission européenne ( pour l'UE) et le gouvernement des États-Unis de négocier le libre-échange et des accords d'investissement TTIP dite, qui devrait être achevé au plus tard en 2015 . "Plus de croissance", "plus d'emplois" et donc "plus de revenus pour les citoyens" est le mantra de ceux qui veulent rendre la convention. Cela semble superficiellement très positive. Contraste, cependant, sont à craindre <text:soft-page-break/>développements, qui sont indique avec de mots-clés: aliments génétiquement modifiés des États-Unis, poulets chlorés, fracturation, les droits spéciaux d'action pour les entreprises, "contrat de séjour", mourir de la culture etc.</text:p>
      <text:p text:style-name="P25"/>
      <text:p text:style-name="P25">Attac organisé en mai un "KulTour" par un certain nombre de villes en Allemagne</text:p>
      <text:p text:style-name="P25">Nomination à Fribourg le 7 mai</text:p>
      <text:p text:style-name="P25">16 à 17:30 à l'hôtel de ville - rassemblement et action avec:</text:p>
      <text:p text:style-name="P25">David Rovics , American Songwriter</text:p>
      <text:p text:style-name="P25">Urban Priol , comédien</text:p>
      <text:p text:style-name="P25">Dagmar Grande , Forum mondial unique de Fribourg</text:p>
      <text:p text:style-name="P25">Axel Mayer , BUND Association régionale du sud du Haut-Rhin</text:p>
      <text:p text:style-name="P25">N.N. Verdi</text:p>
      <text:p text:style-name="P25">Jutta Sundermann , Attac et beaucoup plus</text:p>
      <text:p text:style-name="P25"/>
      <text:p text:style-name="P25">Plus d'informations sur le TTIP à :</text:p>
      <text:p text:style-name="P25">http://www.attac.de/kampagnen/freihandelsfalle-ttip/freihandelsfalle-ttip/</text:p>
      <text:p text:style-name="P25"/>
      <text:p text:style-name="P25"/>
      <text:p text:style-name="P25">c) Tour de Fessenheim ( tour à vélo )</text:p>
      <text:p text:style-name="P25"/>
      <text:p text:style-name="P25">Tour de Fessenheim : 21 / Juin 22, 2014</text:p>
      <text:p text:style-name="P25">itinéraire prévu :</text:p>
      <text:p text:style-name="P25">Breisach - Mullheim du côté français le 21</text:p>
      <text:p text:style-name="P25">Mullheim - Breisach du côté allemand le 22</text:p>
      <text:p text:style-name="P25"/>
      <text:p text:style-name="P25">Réunion le 4 Avril</text:p>
      <text:p text:style-name="P25">Contact: Ben Sedrine Besma</text:p>
      <text:p text:style-name="P25">besma.ben.sedrine@ltec.fr</text:p>
      <text:p text:style-name="P25">Tél . 03 89 33 53 25</text:p>
      <text:p text:style-name="P25">Fax 03 89 33 53 27</text:p>
      <text:p text:style-name="P25">Port 06 82 22 45 03</text:p>
      <text:p text:style-name="P25"/>
      <text:p text:style-name="P25">Prochaine réunion de CooAN : mardi 20 mai 2014, 19 h, <text:span text:style-name="T13">Elsässer Hof, Breisach</text:span></text:p>
      <text:p text:style-name="P25"/>
      <text:p text:style-name="P25">Ultérieurement, il est prévu de dépacer la réunion au lundi, afin de permettre à ceux qui se déplacent de loin de venir en même temps à la Mahnwache.</text:p>
      <text:p text:style-name="P2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1" svg:font-family="Tahoma"/>
    <style:font-face style:name="Arial1" svg:font-family="Arial" style:font-family-generic="roman"/>
    <style:font-face style:name="FreeSans1" svg:font-family="FreeSans" style:font-family-generic="swiss"/>
    <style:font-face style:name="Tahoma"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font-name-asian="Lucida Sans Unicode" style:font-family-asian="'Lucida Sans Unicode'"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Répertoire" style:family="paragraph" style:parent-style-name="Standard">
      <style:paragraph-properties text:number-lines="false" text:line-number="0"/>
      <style:text-properties style:font-name-complex="Tahoma1" style:font-family-complex="Tahoma"/>
    </style:style>
    <style:style style:name="Date" style:family="paragraph" style:default-outline-level="">
      <style:paragraph-properties fo:orphans="2" fo:widows="2"/>
      <style:text-properties style:font-name="Arial1" fo:font-family="Arial" style:font-family-generic="roman" fo:font-size="10pt" fo:language="de" fo:country="DE" style:font-size-asian="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3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5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6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fo:font-weight="normal" style:font-weight-asian="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Caractères_20_de_20_numérotation" style:display-name="Caractères de numérotation" style:family="text"/>
    <style:style style:name="Puc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106cm" fo:text-indent="-0.635cm" fo:margin-left="0.106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3T19:23:46.899887037</meta:creation-date>
    <dc:date>2014-04-22T23:00:02.843000000</dc:date>
    <meta:print-date>2014-04-22T22:14:47.734000000</meta:print-date>
    <meta:editing-cycles>5</meta:editing-cycles>
    <meta:editing-duration>P2171DT9H33M58S</meta:editing-duration>
    <meta:generator>LibreOffice/4.1.5.3$Windows_x86 LibreOffice_project/1c1366bba2ba2b554cd2ca4d87c06da81c05d24</meta:generator>
    <meta:document-statistic meta:table-count="0" meta:image-count="0" meta:object-count="0" meta:page-count="3" meta:paragraph-count="91" meta:word-count="1062" meta:character-count="6309" meta:non-whitespace-character-count="5334"/>
  </office:meta>
</office:document-meta>
</file>