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color="#ff0000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eber <text:s/>Norbert</text:p>
      <text:p text:style-name="Standard">das auszuzahlende BGE (1000,- € ,Kulturminimum ) beliefe sich fast auf die Hälfte des BIP, ziemlich exakt auf <text:s/>901 Milliarden. Natürlich ist es unrealistisch diese Summe aus zusätzlichen</text:p>
      <text:p text:style-name="Standard">Steuermitteln zu bestreiten, aber durch durch Umverteilung der bisherigen Sozial-einnahmen</text:p>
      <text:p text:style-name="Standard">und -ausgaben und Minderbelastung der Unternehmer bei Lohn- und Gehaltszahlung durch</text:p>
      <text:p text:style-name="Standard">das BGE, wäre das ein pragmatisch-gangbarer Weg das gemeinsame Ziel zu erreichen.</text:p>
      <text:p text:style-name="Standard">Setzt natürlich voraus,dass das BGE zukünftig die Renten ersetzen wird. Bei dieser Regelung</text:p>
      <text:p text:style-name="Standard">würden <text:s/>78% der Rentner vom BGE profitieren ( durchschnittliche Rentenhöhe 2006: 680 € ).</text:p>
      <text:p text:style-name="Standard">Und dass alle BGE-Bezieher in einen solidarischen Kranken- und Pflegeversicherungsfond</text:p>
      <text:p text:style-name="Standard">einzahlen Kinder ( 500 € BGE )100 €,von Geburt an eigenversichert u. Erw. 200 €.</text:p>
      <text:p text:style-name="Standard">Es kämen also 400 € für Kinder 800 € für Erwachsene zur Auszahlung</text:p>
      <text:p text:style-name="Standard"/>
      <text:p text:style-name="Standard">Die folgenden Zahlen sind alle <text:s/>dem Statist. Jahrbuch 2007 ( Berichtsjahr 2006 ) entnommen. </text:p>
      <text:p text:style-name="Standard">Einw. <text:s text:c="25"/>82, 438 Millionen <text:s/></text:p>
      <text:p text:style-name="Standard">Kinder (0-18 J. ) <text:s text:c="8"/>14, 575 <text:s/>Mio. <text:s text:c="2"/></text:p>
      <text:p text:style-name="Standard">Erw. <text:s text:c="27"/>67, 862 <text:s/>Mio.</text:p>
      <text:p text:style-name="Standard"/>
      <text:p text:style-name="Standard">0-18 J <text:s text:c="26"/>14, 575 Mio. x 400 € x 12 = <text:s/>69, 996 Milliarden <text:s/></text:p>
      <text:p text:style-name="Standard"><text:span text:style-name="T3"/></text:p>
      <text:p text:style-name="Standard">Erwachsene <text:s text:c="13"/>+ <text:s/>67, 862Mio x 800 € x 12 = <text:span text:style-name="T1">651, 475 Mrd.</text:span><text:span text:style-name="T2"> <text:s text:c="3"/></text:span></text:p>
      <text:p text:style-name="Standard">BGE (ausgezahlt ) <text:s text:c="40"/><text:tab/> <text:s text:c="9"/>721, 435 Mrd.</text:p>
      <text:p text:style-name="Standard"><text:s text:c="68"/></text:p>
      <text:p text:style-name="Standard">Krankenkassenfond <text:s/>( 0-18 J ) <text:s text:c="18"/>= <text:s text:c="3"/>17, 490 <text:s/>Milliarden <text:s/></text:p>
      <text:p text:style-name="Standard"><text:s text:c="10"/>„ <text:s text:c="21"/>( Erw. <text:s text:c="2"/>) <text:s text:c="18"/>= <text:s/><text:span text:style-name="T1">162, 868</text:span> <text:s/>Milliarden</text:p>
      <text:p text:style-name="Standard">insgesamt Kranken-und Pflegeversicherung <text:s/>180, 358 Milliarden</text:p>
      <text:p text:style-name="Standard"/>
      <text:p text:style-name="Standard">Insgesamt beträgt das BGE <text:s text:c="15"/><text:span text:style-name="T1"><text:s/></text:span><text:s text:c="13"/>721, 435 <text:s/>Mrd.</text:p>
      <text:p text:style-name="Standard"><text:s text:c="71"/>+<text:span text:style-name="T1">180, 385 </text:span><text:span text:style-name="T2">Milliarden</text:span></text:p>
      <text:p text:style-name="P1"><text:s text:c="74"/>901.793 Milliarden</text:p>
      <text:p text:style-name="P1"/>
      <text:p text:style-name="P1"/>
      <text:p text:style-name="P1">ENTLASTUNG DER ARBEITGEBER BEI ZAHLUNG <text:span text:style-name="T1">EINES</text:span> BGE</text:p>
      <text:p text:style-name="P1"/>
      <text:p text:style-name="P1">Beschäftigte 2006 <text:s text:c="10"/>34, 714 Millionen <text:s text:c="2"/></text:p>
      <text:p text:style-name="P1">davon <text:s text:c="29"/>29, 860 <text:s text:c="2"/>Mio. Vollzeitbeschäftigte</text:p>
      <text:p text:style-name="P1"><text:s text:c="4"/>„ <text:s text:c="35"/>4, 854 <text:s text:c="2"/>Mio. Mini-Jobber <text:s text:c="3"/></text:p>
      <text:p text:style-name="P1"/>
      <text:p text:style-name="P1">29, 860 Mio. x 1000 € x 12 = 358, 320 Milliarden </text:p>
      <text:p text:style-name="P1"><text:s text:c="2"/>4, 854 Mio. x 400 € <text:s/>x 12 = <text:s text:c="3"/><text:span text:style-name="T1">23, 299 </text:span>Milliarden<text:tab/> </text:p>
      <text:p text:style-name="P1"><text:s text:c="2"/>zusammen <text:s text:c="14"/><text:tab/><text:tab/>381, 619 Milliarden</text:p>
      <text:p text:style-name="P1"/>
      <text:p text:style-name="P1">Die geringere Belastung bei Lohn und Gehalt, wird vom Staat ein behalten, in Form einer</text:p>
      <text:p text:style-name="P1">Abgabe für das BGE.</text:p>
      <text:p text:style-name="P3">Wenn das bedeutet, dass die Unternehmer das Geld, das sie sonst an die Beschäftigten zahlen, nun an den Staat abzuführen haben, wo ist dann deren Minderbelastung?</text:p>
      <text:p text:style-name="P3"/>
      <text:p text:style-name="P1">Zur Veranschaulichung folgende Aufstellungen:</text:p>
      <text:p text:style-name="P1">Bei Zahlung des BGE würden folgende Einnahmen und Ausgaben ergeben.</text:p>
      <text:p text:style-name="P1"/>
      <text:p text:style-name="P1">Gesamteinnahmen des Staates (2006 ) <text:s text:c="39"/>987, 884 Milliarden</text:p>
      <text:p text:style-name="P1">Minderbelastung der Unternehmer <text:s text:c="43"/>+381, 619 Milliarden</text:p>
      <text:p text:style-name="P1"><text:soft-page-break/>Kranken- und Pflegeversicherung <text:s text:c="44"/><text:span text:style-name="T1">+180, 359 Milliarden</text:span> </text:p>
      <text:p text:style-name="P1">insgesamt <text:s text:c="81"/>1.549, 862 Mrd. = 1, 549 862 Bill. <text:s/></text:p>
      <text:p text:style-name="P1"/>
      <text:p text:style-name="P1">Ausgaben des Staates <text:s text:c="66"/></text:p>
      <text:p text:style-name="P1">ausgezahltes BGE <text:s text:c="71"/>721.435 Milliarden</text:p>
      <text:p text:style-name="P1">Kranken- und Plegeversicherung <text:s text:c="48"/>180.360 Milliarden</text:p>
      <text:p text:style-name="P1">Restl. Sozialausgaben <text:s text:c="68"/>95.385 Milliarden</text:p>
      <text:p text:style-name="P1">Verbleibende Rentenansprüche <text:s text:c="53"/>30.426 Milliarden</text:p>
      <text:p text:style-name="P1">Restl. Staatsausgaben <text:s text:c="67"/><text:span text:style-name="T1">400.478 Milliarden</text:span></text:p>
      <text:p text:style-name="P1"><text:span text:style-name="T1">insgesamt</text:span> <text:s text:c="84"/>1.428.083 Billionen </text:p>
      <text:p text:style-name="P1"/>
      <text:p text:style-name="P3">wie teilen sich die Staatsausgaben im Jahr 2006 auf? Wenn die Beträge der letzten 3 Posten aus 2006 stammen, in Summe ca. 520 Mrd., wäre ja ein Plus von 988 minus 520 gleich 468 Mrd. gegeben gewesen. (?) <text:s/></text:p>
      <text:p text:style-name="P3"/>
      <text:p text:style-name="P3">Diese Berechnung kann mich leider noch nicht überzeugen.</text:p>
      <text:p text:style-name="P3"/>
      <text:p text:style-name="P1">Saldo: 1.549.863 – 1.428.083 = + 121.780 </text:p>
      <text:p text:style-name="P1"/>
      <text:p text:style-name="P1">Fazit: Die Kinder- Altersarmut wären weitgehend beseitigt der Staat könnte Schulden</text:p>
      <text:p text:style-name="P1">abbauen. Die entwürdigende und enteignende Hartz-IV-Prozedur fiele ersatzlos fort. <text:s/></text:p>
      <text:p text:style-name="P1">Die alle erfassende Kranken-und Pflegeversicherung würde z.Zt. ausreichend Einnahmen</text:p>
      <text:p text:style-name="P1">erzielen, ohne staatliche Zuschüsse. M.E. wäre eine erhöhte Akzeptanz <text:s/>zu erwarten,da </text:p>
      <text:p text:style-name="P1">weder Arbeitnehmer noch Arbeitgeber mit höheren Belastungen rechnen müssen.</text:p>
      <text:p text:style-name="P1"><text:s/>Natürlich wäre das nur ein erster Schritt,wenn auch ein wichtiger, zur gerechteren Verteilung</text:p>
      <text:p text:style-name="P1">des Volkseinkommens.</text:p>
      <text:p text:style-name="P1"/>
      <text:p text:style-name="P1">Mit freundlichen Grüssen </text:p>
      <text:p text:style-name="P1"><text:s/></text:p>
      <text:p text:style-name="P1">Fritz Borg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3-21T14:14:34</meta:creation-date>
    <dc:creator>norbert maack</dc:creator>
    <dc:date>2008-04-16T03:44:11</dc:date>
    <dc:language>de-DE</dc:language>
    <meta:editing-cycles>5</meta:editing-cycles>
    <meta:editing-duration>PT4H6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0" meta:word-count="494" meta:character-count="4704"/>
  </office:meta>
</office:document-meta>
</file>