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eber Claus Eisgruber, liebe Listis, ( leider verspätet wegen Urlaub )</text:p>
      <text:p text:style-name="Standard">das auszuzahlende BGE (1000,- € ,Kulturminimum ) beliefe sich fast auf die Hälfte des BIP, ziemlich exakt auf <text:s/>901 Milliarden. Natürlich ist es unrealistisch diese Summe aus zusätzlichen</text:p>
      <text:p text:style-name="Standard">Steuermitteln zu bestreiten, aber durch durch Umverteilung der bisherigen Sozial-einnahmen</text:p>
      <text:p text:style-name="Standard">und -ausgaben und Minderbelastung der Unternehmer bei Lohn- und Gehaltszahlung durch</text:p>
      <text:p text:style-name="Standard">das BGE, wäre das ein pragmatisch-gangbarer Weg das gemeinsame Ziel zu erreichen.</text:p>
      <text:p text:style-name="Standard">Setzt natürlich voraus,dass das BGE zukünftig die Renten ersetzen wird.Bei dieser Regelung</text:p>
      <text:p text:style-name="Standard">würden <text:s/>78% der Rentner vom BGE profitieren ( durschnittliche Rentenhöhe 2006: 680 € ).</text:p>
      <text:p text:style-name="Standard">Und dass alle BGE-Bezieher in einen solidarischen Kranken- und Pflegeversicherungsfond</text:p>
      <text:p text:style-name="Standard">einzahlen Kinder ( 500 € BGE )100 €,von Geburt an eigenversichert u. Erw. 200 €.</text:p>
      <text:p text:style-name="Standard">Es kämen also 400 € für Kinder 800 € für Erwachsene zur Auszahlung</text:p>
      <text:p text:style-name="Standard"/>
      <text:p text:style-name="Standard">Die folgenden Zahlen sind alle <text:s/>dem Statist. Jahrbuch 2007 ( Berichtsjahr 2006 ) entnommen. </text:p>
      <text:p text:style-name="Standard">Einw. <text:s text:c="25"/>82.438 Millionen</text:p>
      <text:p text:style-name="Standard">Kinder (0-18 J. ) <text:s text:c="8"/>14.575 <text:s text:c="4"/></text:p>
      <text:p text:style-name="Standard">Erw. <text:s text:c="28"/>67.862</text:p>
      <text:p text:style-name="Standard"/>
      <text:p text:style-name="Standard">0-18 J <text:s text:c="26"/>14575 x 400 x 12 = <text:s/>69.9960 Milliarden</text:p>
      <text:p text:style-name="Standard">Erwachsene <text:s text:c="13"/>+ <text:s/>67862 x 800 x 12 = <text:span text:style-name="T1">651.475 </text:span><text:span text:style-name="T2"><text:s text:c="4"/></text:span></text:p>
      <text:p text:style-name="Standard">BGE (ausgezahlt ) <text:s text:c="40"/>721.435 <text:s text:c="67"/></text:p>
      <text:p text:style-name="Standard">Krankenkassenfond <text:s/>( 0-18 J ) <text:s text:c="18"/>= <text:s/>17.490 <text:s text:c="2"/>Milliarden <text:s/></text:p>
      <text:p text:style-name="Standard"><text:s text:c="10"/>„ <text:s text:c="21"/>( Erw. <text:s text:c="2"/>) <text:s text:c="18"/>= <text:s/><text:span text:style-name="T1">162.868</text:span> <text:s/>Milliarden</text:p>
      <text:p text:style-name="Standard">insgesamt Kranken-und Pflegeversicherung <text:s text:c="2"/>180.358 Milliarden</text:p>
      <text:p text:style-name="Standard"/>
      <text:p text:style-name="Standard">Insgesamt beträgt das BGE <text:s text:c="15"/><text:span text:style-name="T1"><text:s/></text:span><text:s text:c="12"/>721.435</text:p>
      <text:p text:style-name="Standard"><text:s text:c="71"/>+<text:span text:style-name="T1">180.385 </text:span><text:span text:style-name="T2">Milliarden</text:span></text:p>
      <text:p text:style-name="P1"><text:s text:c="74"/>901.793 Milliarden</text:p>
      <text:p text:style-name="P1"/>
      <text:p text:style-name="P1"/>
      <text:p text:style-name="P1">ENTLASTUNG DER ARBEITGEBER BEI ZAHLUNG <text:span text:style-name="T1">EINES</text:span> BGE</text:p>
      <text:p text:style-name="P1"/>
      <text:p text:style-name="P1">Beschäftigte 2006 <text:s text:c="10"/>34714 Millionen</text:p>
      <text:p text:style-name="P1">davon <text:s text:c="29"/>29860 <text:s text:c="2"/>Vollzeitbeschäftigte</text:p>
      <text:p text:style-name="P1"><text:s text:c="4"/>„ <text:s text:c="33"/>4854 <text:s text:c="5"/>Mini-Jobber <text:s text:c="3"/></text:p>
      <text:p text:style-name="P1"/>
      <text:p text:style-name="P1">29860 x1000 x 12 = 358.320 Milliarden</text:p>
      <text:p text:style-name="P1"><text:s text:c="2"/>4854 x400 <text:s/>x 12 = <text:s text:c="4"/><text:span text:style-name="T1">23299 </text:span>Milliarden<text:tab/> </text:p>
      <text:p text:style-name="P1"><text:s text:c="2"/>zusammen <text:s text:c="14"/>381.619 Milliarden</text:p>
      <text:p text:style-name="P1"/>
      <text:p text:style-name="P1">Die geringere Belastung bei Lohn und Gehalt, wird vom Staat einbehalten,in Form einer</text:p>
      <text:p text:style-name="P1">Abgabe für das BGE.</text:p>
      <text:p text:style-name="P1">Zur Veranschaulichung folgende Aufstellungen:</text:p>
      <text:p text:style-name="P1">Bei Zahlung des BGE würden folgende Einnahmen und Ausgaben ergeben.</text:p>
      <text:p text:style-name="P1"/>
      <text:p text:style-name="P1">Gesamteinnahmen des Staates (2006 ) <text:s text:c="39"/>987.884 Milliarden</text:p>
      <text:p text:style-name="P1">Minderbelastung der Unternehmer <text:s text:c="43"/>+381619 Milliarden</text:p>
      <text:p text:style-name="P1">Kranken- und Pflegeversicherung <text:s text:c="44"/><text:span text:style-name="T1">+180.359 Milliarden</text:span> </text:p>
      <text:p text:style-name="P1">insgesamt <text:s text:c="83"/>1.549.862 Billionen</text:p>
      <text:p text:style-name="P1"/>
      <text:p text:style-name="P1">Ausgaben des Staates <text:s text:c="66"/></text:p>
      <text:p text:style-name="P1">ausgezahltes BGE <text:s text:c="71"/>721.435 Milliarden</text:p>
      <text:p text:style-name="P1">Kranken- und Plegeversicherung <text:s text:c="48"/>180.360 Milliarden</text:p>
      <text:p text:style-name="P1">Restl. Sozialausgaben <text:s text:c="68"/>95.385 Milliarden</text:p>
      <text:p text:style-name="P1">Verbleibende Rentenansprüche <text:s text:c="53"/>30.426 Milliarden</text:p>
      <text:p text:style-name="P1">Restl. Staatsausgaben <text:s text:c="67"/><text:span text:style-name="T1">400.478 Milliarden</text:span></text:p>
      <text:p text:style-name="P1"><text:span text:style-name="T1">insgesamt</text:span> <text:s text:c="84"/>1.428.083 Billionen </text:p>
      <text:p text:style-name="P1"/>
      <text:p text:style-name="P1">Saldo: 1.549.863 – 1.428.083 = + 121.780 </text:p>
      <text:p text:style-name="P1"/>
      <text:p text:style-name="P1">Fazit: Die Kinder- Altersarmut wären weitgehend beseitigt der Staat könnte Schulden</text:p>
      <text:p text:style-name="P1">abbauen. Die entwürdigende und enteignende Hartz-IV-Prozedur fiele ersatzlos fort. <text:s/></text:p>
      <text:p text:style-name="P1">Die alle erfassende Kranken-und Pflegeversicherung würde z.Zt. ausreichend Einnahmen</text:p>
      <text:p text:style-name="P1">erzielen, ohne staatliche Zuschüsse. M.E. wäre eine erhöhte Akzeptanz <text:s/>zu erwarten,da </text:p>
      <text:p text:style-name="P1">weder Arbeitnehmer noch Arbeitgeber mit höheren Belastungen rechnen müssen.</text:p>
      <text:p text:style-name="P1"><text:s/>Natürlich wäre das nur ein erster Schritt,wenn auch ein wichtiger, zur gerechteren Verteilung</text:p>
      <text:p text:style-name="P1">des Volkseinkommens.</text:p>
      <text:p text:style-name="P1"/>
      <text:p text:style-name="P1">Mit freundlichen Grüssen </text:p>
      <text:p text:style-name="P1"><text:s/></text:p>
      <text:p text:style-name="P1">Fritz Borg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3-21T14:14:34</meta:creation-date>
    <dc:date>2008-04-02T11:28:43</dc:date>
    <dc:language>de-DE</dc:language>
    <meta:editing-cycles>4</meta:editing-cycles>
    <meta:editing-duration>PT2H4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382" meta:character-count="4132"/>
  </office:meta>
</office:document-meta>
</file>