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language="en" fo:country="US" style:font-size-asian="15pt" style:font-size-complex="15pt"/>
    </style:style>
    <style:style style:name="P3" style:family="paragraph" style:parent-style-name="Listenabsatz" style:list-style-name="L1"/>
    <style:style style:name="P4" style:family="paragraph" style:parent-style-name="Listenabsatz" style:list-style-name="L1">
      <style:text-properties fo:font-size="15pt" fo:language="en" fo:country="US" style:font-size-asian="15pt" style:font-size-complex="15pt"/>
    </style:style>
    <style:style style:name="T1" style:family="text">
      <style:text-properties fo:font-size="15pt" fo:language="en" fo:country="US" style:font-size-asian="15pt" style:font-size-complex="15pt"/>
    </style:style>
    <style:style style:name="T2" style:family="text">
      <style:text-properties officeooo:rsid="000e20f7"/>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participants and friends of <text:span text:style-name="T2">Bik</text:span>e for Peace,</text:p>
      <text:p text:style-name="P2"/>
      <text:p text:style-name="P2">certainly you are awaiting an update on the state of the preparations for the Paris-Moscow-Hiroshima-Nagasaki Bike for Peace Tour in 2020. Due to the illness of our friend Konni Schmidt, there have been delays, but things have continued to evolve and become more concrete.</text:p>
      <text:p text:style-name="P2"/>
      <text:p text:style-name="P2">We are determined and very motivated to actually realize this unique and phenomenal project next year and have continued to advance the preparatory work. </text:p>
      <text:p text:style-name="P2"/>
      <text:p text:style-name="P2">The first use of nuclear bombs during the Second World War has caused suffering of unimaginable scale, the destruction of hundred thousands of human lives and of the <text:bookmark text:name="tw-target-text21"/>natural living conditions. This memory does not let us rest even 75 years later and ends in our demand for nuclear disarmament and the prohibition of nuclear weapons of any kind. This memory even strengthens our vision of a more peaceful and just future for all people around the globe.</text:p>
      <text:p text:style-name="P2"/>
      <text:p text:style-name="Standard"><text:span text:style-name="Absatz-Standardschriftart"><text:span text:style-name="T1">Therefore, we cordially invite all of you to participate and support the organization of our great peace project 2020.</text:span></text:span></text:p>
      <text:p text:style-name="P2"/>
      <text:p text:style-name="P2"><text:bookmark text:name="tw-target-text11"/>Attached you find more detailed and updated information on the conditions of participation, on the various stages of the journey and the expected costs. In order to be able to proceed with planning and organization, we need a feedback about your participation as possible. The registration form has also been updated. </text:p>
      <text:p text:style-name="P2">Registration deadlines to hand in signed and completed registration forms:</text:p>
      <text:list xml:id="list3405525150" text:style-name="L1">
        <text:list-item>
          <text:p text:style-name="P4">Participation in individual sections of the route or the total tour Paris - Moscow: 15.12.2019</text:p>
        </text:list-item>
        <text:list-item>
          <text:p text:style-name="P3"><text:span text:style-name="Absatz-Standardschriftart"><text:span text:style-name="T1">Participation in the tour with the TransSib and the section in Japan: also 15.12.2019.</text:span></text:span></text:p>
        </text:list-item>
        <text:list-item>
          <text:p text:style-name="P4">The deadlines for the transfer of the respective application fee are specified in point 13 of the conditions of participation.</text:p>
        </text:list-item>
      </text:list>
      <text:p text:style-name="P2"/>
      <text:p text:style-name="P2">We are looking forward to your participation.</text:p>
      <text:p text:style-name="P2"/>
      <text:p text:style-name="P1">Best Regards</text:p>
      <text:p text:style-name="P1">Peter Hell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0T17:11:56.597000000</meta:creation-date>
    <dc:date>2019-11-11T09:51:37.104000000</dc:date>
    <meta:editing-duration>PT57S</meta:editing-duration>
    <meta:editing-cycles>2</meta:editing-cycles>
    <meta:generator>LibreOffice/6.0.5.2$Windows_X86_64 LibreOffice_project/54c8cbb85f300ac59db32fe8a675ff7683cd5a16</meta:generator>
    <meta:document-statistic meta:table-count="0" meta:image-count="0" meta:object-count="0" meta:page-count="1" meta:paragraph-count="13" meta:word-count="297" meta:character-count="1816" meta:non-whitespace-character-count="1533"/>
  </office:meta>
</office:document-meta>
</file>