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0cf6a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paragraph-rsid="00185d33" style:font-size-asian="10.5pt" style:font-size-complex="10.5pt"/>
    </style:style>
    <style:style style:name="P4" style:family="paragraph" style:parent-style-name="Standard">
      <style:text-properties fo:font-size="10.5pt" officeooo:paragraph-rsid="00185d33" style:font-size-asian="10.5pt" style:font-size-complex="10.5pt"/>
    </style:style>
    <style:style style:name="P5" style:family="paragraph" style:parent-style-name="Standard">
      <style:text-properties fo:color="#ffffff" style:font-name="ARial" fo:font-size="10.5pt" fo:font-weight="bold" fo:background-color="#2300dc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2pt" fo:font-weight="bold" style:font-size-asian="1.75pt" style:font-weight-asian="bold" style:font-size-complex="2pt" style:font-weight-complex="bold"/>
    </style:style>
    <style:style style:name="P7" style:family="paragraph" style:parent-style-name="Standard">
      <style:text-properties fo:font-size="2pt" officeooo:paragraph-rsid="00185d33" style:font-size-asian="1.75pt" style:font-size-complex="2pt"/>
    </style:style>
    <style:style style:name="P8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Standard">
      <style:text-properties fo:color="#ffffff" style:font-name="ARial" fo:font-size="10.5pt" fo:font-weight="bold" fo:background-color="#2300dc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 fo:font-size="2pt" fo:font-weight="bold" style:font-size-asian="1.75pt" style:font-weight-asian="bold" style:font-size-complex="2pt" style:font-weight-complex="bold"/>
    </style:style>
    <style:style style:name="P11" style:family="paragraph" style:parent-style-name="Standard">
      <style:text-properties fo:font-size="2pt" officeooo:paragraph-rsid="00185d33" style:font-size-asian="1.75pt" style:font-size-complex="2pt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text-properties fo:font-size="10.5pt" officeooo:paragraph-rsid="00185d33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officeooo:paragraph-rsid="000cf6af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officeooo:paragraph-rsid="00185d33" style:font-size-asian="10.5pt" style:font-size-complex="10.5pt"/>
    </style:style>
    <style:style style:name="P16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officeooo:rsid="000cf6af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officeooo:rsid="00185d33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1b34f9" style:font-size-asian="8pt" style:font-weight-asian="bold" style:font-size-complex="8pt" style:font-weight-complex="bold"/>
    </style:style>
    <style:style style:name="T5" style:family="text">
      <style:text-properties style:font-name="Arial" fo:font-size="8pt" fo:font-weight="bold" officeooo:rsid="0020a463" style:font-size-asian="8pt" style:font-weight-asian="bold" style:font-size-complex="8pt" style:font-weight-complex="bold"/>
    </style:style>
    <style:style style:name="T6" style:family="text">
      <style:text-properties style:font-name="Arial" fo:font-size="11pt" fo:font-weight="bold" officeooo:rsid="00185d33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b34f9" style:font-size-asian="11pt" style:font-weight-asian="bold" style:font-size-complex="11pt" style:font-weight-complex="bold"/>
    </style:style>
    <style:style style:name="T8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Arial" fo:font-size="7.5pt" fo:font-weight="bold" officeooo:rsid="000cf6af" style:font-size-asian="7.5pt" style:font-weight-asian="bold" style:font-size-complex="7.5pt" style:font-weight-complex="bold"/>
    </style:style>
    <style:style style:name="T10" style:family="text">
      <style:text-properties style:font-name="Arial" fo:font-size="7.5pt" fo:font-weight="bold" officeooo:rsid="001b34f9" style:font-size-asian="7.5pt" style:font-weight-asian="bold" style:font-size-complex="7.5pt" style:font-weight-complex="bold"/>
    </style:style>
    <style:style style:name="T11" style:family="text">
      <style:text-properties style:font-name="Arial" fo:font-size="7.5pt" fo:font-weight="bold" officeooo:rsid="001c4862" style:font-size-asian="7.5pt" style:font-weight-asian="bold" style:font-size-complex="7.5pt" style:font-weight-complex="bold"/>
    </style:style>
    <style:style style:name="T12" style:family="text">
      <style:text-properties style:font-name="Arial" fo:font-size="7.5pt" fo:font-weight="bold" officeooo:rsid="0020a463" style:font-size-asian="7.5pt" style:font-weight-asian="bold" style:font-size-complex="7.5pt" style:font-weight-complex="bold"/>
    </style:style>
    <style:style style:name="T13" style:family="text">
      <style:text-properties style:font-name="Arial" fo:font-size="10pt" fo:font-weight="bold" officeooo:rsid="001b34f9" style:font-size-asian="10pt" style:font-weight-asian="bold" style:font-size-complex="10pt" style:font-weight-complex="bold"/>
    </style:style>
    <style:style style:name="T14" style:family="text">
      <style:text-properties fo:color="#ffffff" style:font-name="Arial" fo:font-size="8.5pt" fo:letter-spacing="-0.025cm" fo:background-color="#2300dc" loext:char-shading-value="0" style:font-size-asian="8.5pt" style:font-size-complex="8.5pt" style:text-scale="126%"/>
    </style:style>
    <style:style style:name="T15" style:family="text">
      <style:text-properties fo:color="#ffffff" style:font-name="Arial" fo:font-size="8.5pt" fo:letter-spacing="-0.025cm" officeooo:rsid="001ed633" fo:background-color="#2300dc" loext:char-shading-value="0" style:font-size-asian="8.5pt" style:font-size-complex="8.5pt" style:text-scale="126%"/>
    </style:style>
    <style:style style:name="T16" style:family="text">
      <style:text-properties fo:color="#ffffff" style:font-name="Arial" fo:font-size="8.5pt" fo:letter-spacing="-0.025cm" officeooo:rsid="00213e99" fo:background-color="#2300dc" loext:char-shading-value="0" style:font-size-asian="8.5pt" style:font-size-complex="8.5pt" style:text-scale="126%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Konni" text:name="BC_PRIV_FIRSTNAME"/>
        <text:user-field-decl office:value-type="string" office:string-value="Schmidt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text:p text:style-name="Standard"><draw:frame draw:style-name="fr1" draw:name="Rahmen1" text:anchor-type="as-char" svg:width="7.874cm" svg:height="4.657cm" draw:z-index="0"><draw:text-box><text:section text:style-name="Sect1" text:name="MasterLabel"><text:p text:style-name="P5"><text:s/>www.bikeforpeace-and-new-energies.net <text:s/></text:p><text:p text:style-name="P6"/><text:p text:style-name="P7"><draw:frame draw:style-name="fr2" draw:name="Grafik1" text:anchor-type="char" svg:x="0cm" svg:y="0.037cm" svg:width="1.346cm" svg:height="1.346cm" draw:z-index="10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2" text:anchor-type="as-char" svg:width="7.874cm" svg:height="4.657cm" draw:z-index="1"><draw:text-box><text:section text:style-name="Sect1" text:name="Bereich1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1" text:anchor-type="char" svg:x="0cm" svg:y="0.037cm" svg:width="1.346cm" svg:height="1.346cm" draw:z-index="11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3" text:anchor-type="as-char" svg:width="7.874cm" svg:height="4.657cm" draw:z-index="2"><draw:text-box><text:section text:style-name="Sect1" text:name="Bereich2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2" text:anchor-type="char" svg:x="0cm" svg:y="0.037cm" svg:width="1.346cm" svg:height="1.346cm" draw:z-index="12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4" text:anchor-type="as-char" svg:width="7.874cm" svg:height="4.657cm" draw:z-index="3"><draw:text-box><text:section text:style-name="Sect1" text:name="Bereich3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3" text:anchor-type="char" svg:x="0cm" svg:y="0.037cm" svg:width="1.346cm" svg:height="1.346cm" draw:z-index="13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5" text:anchor-type="as-char" svg:width="7.874cm" svg:height="4.657cm" draw:z-index="4"><draw:text-box><text:section text:style-name="Sect1" text:name="Bereich4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4" text:anchor-type="char" svg:x="0cm" svg:y="0.037cm" svg:width="1.346cm" svg:height="1.346cm" draw:z-index="14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6" text:anchor-type="as-char" svg:width="7.874cm" svg:height="4.657cm" draw:z-index="5"><draw:text-box><text:section text:style-name="Sect1" text:name="Bereich5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5" text:anchor-type="char" svg:x="0cm" svg:y="0.037cm" svg:width="1.346cm" svg:height="1.346cm" draw:z-index="15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7" text:anchor-type="as-char" svg:width="7.874cm" svg:height="4.657cm" draw:z-index="6"><draw:text-box><text:section text:style-name="Sect1" text:name="Bereich6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6" text:anchor-type="char" svg:x="0cm" svg:y="0.037cm" svg:width="1.346cm" svg:height="1.346cm" draw:z-index="16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8" text:anchor-type="as-char" svg:width="7.874cm" svg:height="4.657cm" draw:z-index="7"><draw:text-box><text:section text:style-name="Sect1" text:name="Bereich7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7" text:anchor-type="char" svg:x="0cm" svg:y="0.037cm" svg:width="1.346cm" svg:height="1.346cm" draw:z-index="17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><draw:frame draw:style-name="fr1" draw:name="Rahmen9" text:anchor-type="as-char" svg:width="7.874cm" svg:height="4.657cm" draw:z-index="8"><draw:text-box><text:section text:style-name="Sect1" text:name="Bereich8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8" text:anchor-type="char" svg:x="0cm" svg:y="0.037cm" svg:width="1.346cm" svg:height="1.346cm" draw:z-index="18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draw:frame draw:style-name="fr1" draw:name="Rahmen10" text:anchor-type="as-char" svg:width="7.874cm" svg:height="4.657cm" draw:z-index="9"><draw:text-box><text:section text:style-name="Sect1" text:name="Bereich9" text:protected="true"><text:section-source text:section-name="MasterLabel"/><text:p text:style-name="P5"><text:s/>www.bikeforpeace-and-new-energies.net <text:s/></text:p><text:p text:style-name="P6"/><text:p text:style-name="P7"><draw:frame draw:style-name="fr2" draw:name="Bild9" text:anchor-type="char" svg:x="0cm" svg:y="0.037cm" svg:width="1.346cm" svg:height="1.346cm" draw:z-index="19"><draw:image xlink:href="../../../2015/logos/logo_2013_deutsch.jpeg" xlink:type="simple" xlink:show="embed" xlink:actuate="onLoad"/></draw:frame></text:p><text:p text:style-name="P4"><text:span text:style-name="Default_20_Paragraph_20_Font"><text:span text:style-name="T6"><text:s text:c="23"/></text:span></text:span><text:span text:style-name="Default_20_Paragraph_20_Font"><text:span text:style-name="T7">Friedensradfahrt 2020</text:span></text:span></text:p><text:p text:style-name="P1"><text:span text:style-name="Default_20_Paragraph_20_Font"><text:span text:style-name="T8"><text:tab/> <text:s text:c="16"/></text:span></text:span><text:span text:style-name="Default_20_Paragraph_20_Font"><text:span text:style-name="T1"><text:s text:c="7"/></text:span></text:span><text:span text:style-name="Default_20_Paragraph_20_Font"><text:span text:style-name="T4">8</text:span></text:span><text:span text:style-name="Default_20_Paragraph_20_Font"><text:span text:style-name="T1">.</text:span></text:span><text:span text:style-name="Default_20_Paragraph_20_Font"><text:span text:style-name="T3">5</text:span></text:span><text:span text:style-name="Default_20_Paragraph_20_Font"><text:span text:style-name="T1">.</text:span></text:span><text:span text:style-name="Default_20_Paragraph_20_Font"><text:span text:style-name="T4">2020</text:span></text:span><text:span text:style-name="Default_20_Paragraph_20_Font"><text:span text:style-name="T1"> – </text:span></text:span><text:span text:style-name="Default_20_Paragraph_20_Font"><text:span text:style-name="T3">6</text:span></text:span><text:span text:style-name="Default_20_Paragraph_20_Font"><text:span text:style-name="T1">.</text:span></text:span><text:span text:style-name="Default_20_Paragraph_20_Font"><text:span text:style-name="T4">8.2020</text:span></text:span></text:p><text:p text:style-name="P2"><text:span text:style-name="Default_20_Paragraph_20_Font"><text:span text:style-name="T2"><text:s text:c="15"/></text:span></text:span><text:span text:style-name="Default_20_Paragraph_20_Font"><text:span text:style-name="T9"><text:s/></text:span></text:span><text:span text:style-name="Default_20_Paragraph_20_Font"><text:span text:style-name="T10">Paris – </text:span></text:span><text:span text:style-name="Default_20_Paragraph_20_Font"><text:span text:style-name="T12">Verdun – Aachen – Büchel </text:span></text:span><text:span text:style-name="Default_20_Paragraph_20_Font"><text:span text:style-name="T10">– Hannover – </text:span></text:span><text:span text:style-name="Default_20_Paragraph_20_Font"><text:span text:style-name="T12">Magdeburg/</text:span></text:span><text:span text:style-name="Default_20_Paragraph_20_Font"><text:span text:style-name="T10">Kleinmühlingen – Berlin – Warszawa – </text:span></text:span><text:span text:style-name="Default_20_Paragraph_20_Font"><text:span text:style-name="T11">B</text:span></text:span><text:span text:style-name="Default_20_Paragraph_20_Font"><text:span text:style-name="T10">rest – </text:span></text:span><text:span text:style-name="Default_20_Paragraph_20_Font"><text:span text:style-name="T11">M</text:span></text:span><text:span text:style-name="Default_20_Paragraph_20_Font"><text:span text:style-name="T10">insk</text:span></text:span><text:span text:style-name="Default_20_Paragraph_20_Font"><text:span text:style-name="T4"> – Smolensk – Moskau – Irkutsk – Wladiwostok – Sakai-Minato – Hiroshima - Nagasaki</text:span></text:span></text:p><text:p text:style-name="P3"><text:a xlink:type="simple" xlink:href="http://www.bikeforpeace.net/" text:style-name="Internet_20_link" text:visited-style-name="Visited_20_Internet_20_Link"><text:span text:style-name="Default_20_Paragraph_20_Font"><text:span text:style-name="T13">www.bikeforpeace.net</text:span></text:span></text:a></text:p><text:p text:style-name="P3"><text:span text:style-name="Default_20_Paragraph_20_Font"><text:span text:style-name="T5">Vor-</text:span></text:span><text:span text:style-name="Default_20_Paragraph_20_Font"><text:span text:style-name="T3">Anmeldung: </text:span></text:span><text:span text:style-name="Default_20_Paragraph_20_Font"><text:span text:style-name="T1">konni.schmidt@bikeforpeace.net, <text:s/>+49-176-633-215-46</text:span></text:span></text:p><text:p text:style-name="P8"><text:span text:style-name="Default_20_Paragraph_20_Font"><text:span text:style-name="T14"><text:s text:c="3"/></text:span></text:span><text:span text:style-name="Default_20_Paragraph_20_Font"><text:span text:style-name="T15">Friedensradfahrt 2020 <text:s/>Paris – Hiroshima/</text:span></text:span><text:span text:style-name="Default_20_Paragraph_20_Font"><text:span text:style-name="T16">Nagasaki</text:span></text:span><text:span text:style-name="Default_20_Paragraph_20_Font"><text:span text:style-name="T15"> </text:span></text:span><text:span text:style-name="Default_20_Paragraph_20_Font"><text:span text:style-name="T14"><text:s text:c="3"/></text:span></text:span></text:p></text:section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irma" style:family="paragraph" style:parent-style-name="Heading">
      <style:paragraph-properties fo:margin-left="0cm" fo:margin-right="0.3cm" fo:margin-top="0.109cm" fo:margin-bottom="0.21cm" loext:contextual-spacing="false" fo:text-indent="0cm" style:auto-text-indent="false"/>
      <style:text-properties fo:letter-spacing="0.014cm" fo:font-weight="bold"/>
    </style:style>
    <style:style style:name="Slogan" style:family="paragraph" style:parent-style-name="Heading">
      <style:paragraph-properties fo:margin-left="0cm" fo:margin-right="0.3cm" fo:margin-top="0cm" fo:margin-bottom="1.06cm" loext:contextual-spacing="false" fo:text-indent="0cm" style:auto-text-indent="false"/>
      <style:text-properties fo:font-size="8pt"/>
    </style:style>
    <style:style style:name="Nam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Helvetica" fo:font-family="Helvetica" fo:font-size="9pt" fo:font-style="normal" fo:font-weight="bold"/>
    </style:style>
    <style:style style:name="Adress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Helvetica" fo:font-family="Helvetica" fo:font-size="7pt"/>
    </style:style>
    <style:style style:name="Adresse_20_vergrößert" style:display-name="Adresse vergrößert" style:family="paragraph" style:parent-style-name="Adresse">
      <style:text-properties fo:font-size="11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svg:width="7.874cm" svg:height="4.657cm" text:anchor-type="as-char" svg:y="0cm" fo:margin-left="0cm" fo:margin-right="0.254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[From printer settings]" style:print-orientation="portrait" fo:margin-top="0.891cm" fo:margin-bottom="0.9cm" fo:margin-left="2.799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Konni Schmidt</meta:initial-creator>
    <meta:creation-date>2007-01-14T10:34:45</meta:creation-date>
    <dc:date>2018-09-18T16:08:28.732714505</dc:date>
    <meta:print-date>2018-09-18T16:02:31.639570451</meta:print-date>
    <dc:language>de-DE</dc:language>
    <meta:editing-cycles>56</meta:editing-cycles>
    <meta:editing-duration>P4DT22H41M29S</meta:editing-duration>
    <dc:creator>Konni Schmidt</dc:creator>
    <meta:printed-by>Konni Schmidt</meta:printed-by>
    <meta:document-statistic meta:table-count="0" meta:image-count="10" meta:object-count="0" meta:page-count="1" meta:paragraph-count="75" meta:word-count="310" meta:character-count="4740" meta:non-whitespace-character-count="3570"/>
    <meta:user-defined meta:name="Info 1"/>
    <meta:user-defined meta:name="Info 2"/>
    <meta:user-defined meta:name="Info 3"/>
    <meta:user-defined meta:name="Info 4"/>
  </office:meta>
</office:document-meta>
</file>