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1151"/>
    </style:style>
    <style:style style:name="P2" style:family="paragraph" style:parent-style-name="Text_20_body">
      <style:text-properties officeooo:paragraph-rsid="000185e6"/>
    </style:style>
    <style:style style:name="P3" style:family="paragraph" style:parent-style-name="Text_20_body">
      <style:text-properties fo:font-size="14pt" fo:font-weight="bold" officeooo:paragraph-rsid="00011151" style:font-size-asian="14pt" style:font-size-complex="14pt"/>
    </style:style>
    <style:style style:name="P4" style:family="paragraph" style:parent-style-name="Standard">
      <style:text-properties officeooo:rsid="00045c65" officeooo:paragraph-rsid="00045c65"/>
    </style:style>
    <style:style style:name="P5" style:family="paragraph" style:parent-style-name="Standard">
      <style:text-properties officeooo:paragraph-rsid="0004fa02"/>
    </style:style>
    <style:style style:name="P6" style:family="paragraph" style:parent-style-name="Text_20_body">
      <style:text-properties officeooo:paragraph-rsid="00041c65"/>
    </style:style>
    <style:style style:name="P7" style:family="paragraph" style:parent-style-name="Text_20_body">
      <style:text-properties officeooo:paragraph-rsid="00011151"/>
    </style:style>
    <style:style style:name="P8" style:family="paragraph" style:parent-style-name="Text_20_body">
      <style:text-properties officeooo:paragraph-rsid="0004fa02"/>
    </style:style>
    <style:style style:name="P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officeooo:paragraph-rsid="00011151"/>
    </style:style>
    <style:style style:name="P10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paragraph-rsid="0004fa02"/>
    </style:style>
    <style:style style:name="T1" style:family="text">
      <style:text-properties style:text-underline-style="solid" style:text-underline-width="auto" style:text-underline-color="font-color" officeooo:rsid="00011151"/>
    </style:style>
    <style:style style:name="T2" style:family="text">
      <style:text-properties style:text-underline-style="solid" style:text-underline-width="auto" style:text-underline-color="font-color" officeooo:rsid="0004fa02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41c65"/>
    </style:style>
    <style:style style:name="T5" style:family="text">
      <style:text-properties officeooo:rsid="00041c65"/>
    </style:style>
    <style:style style:name="T6" style:family="text">
      <style:text-properties officeooo:rsid="00045c65"/>
    </style:style>
    <style:style style:name="T7" style:family="text">
      <style:text-properties officeooo:rsid="0004f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ranmeldung:</text:p>
      <text:p text:style-name="P1"/>
      <text:p text:style-name="P6"><text:span text:style-name="T5">Name, Vorname: ____________</text:span></text:p>
      <text:p text:style-name="P6"><text:span text:style-name="T5">Adresse (Strasse, PLZ, Wohnort) ________________________________________________</text:span></text:p>
      <text:p text:style-name="P6"><text:span text:style-name="T5">Geburtsdatum: ______________</text:span><text:line-break/>Staatsangehörigkeit: __________<text:line-break/><text:span text:style-name="T5">Email-Adresse: __________</text:span></text:p>
      <text:p text:style-name="P1">Telefon: ___________</text:p>
      <text:p text:style-name="P1">Handy-Nummer: ____________ <text:s/></text:p>
      <text:p text:style-name="P8">Ich möchte an der Friedensradfahrt Paris Hiroshima/Nagasaki</text:p>
      <text:p text:style-name="P8">von <text:span text:style-name="T5">(Ort, Datum) </text:span>______<text:span text:style-name="T3"> bis </text:span><text:span text:style-name="T4">(Ort, Datum) </text:span><text:span text:style-name="T1">______ <text:s text:c="6"/></text:span><text:span text:style-name="T2">(siehe Etappenplan, Link unten)</text:span></text:p>
      <text:p text:style-name="P2">teilnehmen.<text:line-break/></text:p>
      <text:p text:style-name="P1">Daten des Reisepasses (falls Visum erforderlich bzw. für <text:span text:style-name="T7">auch für </text:span>Japan <text:span text:style-name="T7">notwendig</text:span>) </text:p>
      <text:p text:style-name="P9"/>
      <text:p text:style-name="P6"><text:span text:style-name="T5">Bemerkungen, körperliche Beeinträchtigungen, Fragen, </text:span></text:p>
      <text:p text:style-name="P10"/>
      <text:p text:style-name="P10"/>
      <text:p text:style-name="P5"/>
      <text:p text:style-name="P5"><text:span text:style-name="T6">Die genauen Teilnahmebedingungen werden auf einem Treffen Anfang 2019 besprochen und beschlossen.</text:span></text:p>
      <text:p text:style-name="P4"/>
      <text:p text:style-name="P4">Zur Orientierung kann man sich die Teilnahmebedingungen der letzten großen Friedensradfahrt im Jahre 2010 von Paris nach Moskau ansehen:</text:p>
      <text:p text:style-name="P4"/>
      <text:p text:style-name="P4"><text:a xlink:type="simple" xlink:href="https://www.dropbox.com/s/2hdutckv3120b6i/teilnahmebedingungen.pdf?dl=0" text:style-name="Internet_20_link" text:visited-style-name="Visited_20_Internet_20_Link">https://www.dropbox.com/s/2hdutckv3120b6i/teilnahmebedingungen.pdf?dl=0</text:a></text:p>
      <text:p text:style-name="P4"/>
      <text:p text:style-name="P4">Der vorläufige Etappenplan ist hier zu finden:</text:p>
      <text:p text:style-name="P4"/>
      <text:p text:style-name="P4"><text:a xlink:type="simple" xlink:href="https://www.dropbox.com/s/04vuplq5jlmyopi/etappenplan_03.pdf?dl=0" text:style-name="Internet_20_link" text:visited-style-name="Visited_20_Internet_20_Link">https://www.dropbox.com/s/04vuplq5jlmyopi/etappenplan_03.pdf?dl=0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6:52:09.137000000</meta:creation-date>
    <dc:date>2018-07-14T19:35:59.195974081</dc:date>
    <meta:editing-duration>PT19M35S</meta:editing-duration>
    <meta:editing-cycles>5</meta:editing-cycles>
    <meta:generator>LibreOffice/4.3.3.2$Linux_x86 LibreOffice_project/430m0$Build-2</meta:generator>
    <dc:creator>root </dc:creator>
    <meta:document-statistic meta:table-count="0" meta:image-count="0" meta:object-count="0" meta:page-count="1" meta:paragraph-count="16" meta:word-count="95" meta:character-count="961" meta:non-whitespace-character-count="871"/>
  </office:meta>
</office:document-meta>
</file>