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0cf6af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paragraph-rsid="00185d33" style:font-size-asian="10.5pt" style:font-size-complex="10.5pt"/>
    </style:style>
    <style:style style:name="P4" style:family="paragraph" style:parent-style-name="Standard">
      <style:text-properties fo:font-size="10.5pt" officeooo:paragraph-rsid="00185d33" style:font-size-asian="10.5pt" style:font-size-complex="10.5pt"/>
    </style:style>
    <style:style style:name="P5" style:family="paragraph" style:parent-style-name="Standard">
      <style:text-properties fo:color="#ffffff" style:font-name="ARial" fo:font-size="10.5pt" fo:font-weight="bold" fo:background-color="#2300dc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2pt" fo:font-weight="bold" style:font-size-asian="1.75pt" style:font-weight-asian="bold" style:font-size-complex="2pt" style:font-weight-complex="bold"/>
    </style:style>
    <style:style style:name="P7" style:family="paragraph" style:parent-style-name="Standard">
      <style:text-properties fo:font-size="2pt" officeooo:paragraph-rsid="00185d33" style:font-size-asian="1.75pt" style:font-size-complex="2pt"/>
    </style:style>
    <style:style style:name="P8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Standard">
      <style:text-properties fo:color="#ffffff" style:font-name="ARial" fo:font-size="10.5pt" fo:font-weight="bold" fo:background-color="#2300dc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ARial" fo:font-size="2pt" fo:font-weight="bold" style:font-size-asian="1.75pt" style:font-weight-asian="bold" style:font-size-complex="2pt" style:font-weight-complex="bold"/>
    </style:style>
    <style:style style:name="P11" style:family="paragraph" style:parent-style-name="Standard">
      <style:text-properties fo:font-size="2pt" officeooo:paragraph-rsid="00185d33" style:font-size-asian="1.75pt" style:font-size-complex="2pt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text-properties fo:font-size="10.5pt" officeooo:paragraph-rsid="00185d33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officeooo:paragraph-rsid="000cf6af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officeooo:paragraph-rsid="00185d33" style:font-size-asian="10.5pt" style:font-size-complex="10.5pt"/>
    </style:style>
    <style:style style:name="P16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officeooo:rsid="000cf6af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bold" officeooo:rsid="00185d33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1b34f9" style:font-size-asian="8pt" style:font-weight-asian="bold" style:font-size-complex="8pt" style:font-weight-complex="bold"/>
    </style:style>
    <style:style style:name="T5" style:family="text">
      <style:text-properties style:font-name="Arial" fo:font-size="8pt" fo:font-weight="bold" officeooo:rsid="0020a463" style:font-size-asian="8pt" style:font-weight-asian="bold" style:font-size-complex="8pt" style:font-weight-complex="bold"/>
    </style:style>
    <style:style style:name="T6" style:family="text">
      <style:text-properties style:font-name="Arial" fo:font-size="11pt" fo:font-weight="bold" officeooo:rsid="00185d33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1b34f9" style:font-size-asian="11pt" style:font-weight-asian="bold" style:font-size-complex="11pt" style:font-weight-complex="bold"/>
    </style:style>
    <style:style style:name="T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size="7.5pt" fo:font-weight="bold" officeooo:rsid="000cf6af" style:font-size-asian="7.5pt" style:font-weight-asian="bold" style:font-size-complex="7.5pt" style:font-weight-complex="bold"/>
    </style:style>
    <style:style style:name="T10" style:family="text">
      <style:text-properties style:font-name="Arial" fo:font-size="7.5pt" fo:font-weight="bold" officeooo:rsid="001b34f9" style:font-size-asian="7.5pt" style:font-weight-asian="bold" style:font-size-complex="7.5pt" style:font-weight-complex="bold"/>
    </style:style>
    <style:style style:name="T11" style:family="text">
      <style:text-properties style:font-name="Arial" fo:font-size="7.5pt" fo:font-weight="bold" officeooo:rsid="001c4862" style:font-size-asian="7.5pt" style:font-weight-asian="bold" style:font-size-complex="7.5pt" style:font-weight-complex="bold"/>
    </style:style>
    <style:style style:name="T12" style:family="text">
      <style:text-properties style:font-name="Arial" fo:font-size="7.5pt" fo:font-weight="bold" officeooo:rsid="0020a463" style:font-size-asian="7.5pt" style:font-weight-asian="bold" style:font-size-complex="7.5pt" style:font-weight-complex="bold"/>
    </style:style>
    <style:style style:name="T13" style:family="text">
      <style:text-properties style:font-name="Arial" fo:font-size="10pt" fo:font-weight="bold" officeooo:rsid="001b34f9" style:font-size-asian="10pt" style:font-weight-asian="bold" style:font-size-complex="10pt" style:font-weight-complex="bold"/>
    </style:style>
    <style:style style:name="T14" style:family="text">
      <style:text-properties fo:color="#ffffff" style:font-name="Arial" fo:font-size="8.5pt" fo:letter-spacing="-0.025cm" fo:background-color="#2300dc" loext:char-shading-value="0" style:font-size-asian="8.5pt" style:font-size-complex="8.5pt" style:text-scale="126%"/>
    </style:style>
    <style:style style:name="T15" style:family="text">
      <style:text-properties fo:color="#ffffff" style:font-name="Arial" fo:font-size="8.5pt" fo:letter-spacing="-0.025cm" officeooo:rsid="001ed633" fo:background-color="#2300dc" loext:char-shading-value="0" style:font-size-asian="8.5pt" style:font-size-complex="8.5pt" style:text-scale="126%"/>
    </style:style>
    <style:style style:name="T16" style:family="text">
      <style:text-properties fo:color="#ffffff" style:font-name="Arial" fo:font-size="8.5pt" fo:letter-spacing="-0.025cm" officeooo:rsid="00213e99" fo:background-color="#2300dc" loext:char-shading-value="0" style:font-size-asian="8.5pt" style:font-size-complex="8.5pt" style:text-scale="126%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Konni" text:name="BC_PRIV_FIRSTNAME"/>
        <text:user-field-decl office:value-type="string" office:string-value="Schmidt" text:name="BC_PRIV_NAME"/>
        <text:user-field-decl office:value-type="string" office:string-value="" text:name="BC_COMP_POSITION"/>
        <text:user-field-decl office:value-type="string" office:string-value="" text:name="BC_COMP_STREET"/>
        <text:user-field-decl office:value-type="string" office:string-value="" text:name="BC_COMP_ZIP"/>
        <text:user-field-decl office:value-type="string" office:string-value="" text:name="BC_COMP_CITY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MAIL"/>
      </text:user-field-decls>
      <text:p text:style-name="Standard"><draw:frame draw:style-name="fr1" draw:name="Rahmen1" text:anchor-type="as-char" svg:width="7.874cm" svg:height="4.657cm" draw:z-index="0"><draw:text-box><text:section text:style-name="Sect1" text:name="MasterLabel"><text:p text:style-name="P5"><text:s/>www.bikeforpeace-and-new-energies.net <text:s/></text:p><text:p text:style-name="P6"/><text:p text:style-name="P7"><draw:frame draw:style-name="fr2" draw:name="Grafik1" text:anchor-type="char" svg:x="0cm" svg:y="0.037cm" svg:width="1.346cm" svg:height="1.346cm" draw:z-index="10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draw:frame draw:style-name="fr1" draw:name="Rahmen2" text:anchor-type="as-char" svg:width="7.874cm" svg:height="4.657cm" draw:z-index="1"><draw:text-box><text:section text:style-name="Sect1" text:name="Bereich1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1" text:anchor-type="char" svg:x="0cm" svg:y="0.037cm" svg:width="1.346cm" svg:height="1.346cm" draw:z-index="11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/text:p>
      <text:p text:style-name="Standard"><draw:frame draw:style-name="fr1" draw:name="Rahmen3" text:anchor-type="as-char" svg:width="7.874cm" svg:height="4.657cm" draw:z-index="2"><draw:text-box><text:section text:style-name="Sect1" text:name="Bereich2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2" text:anchor-type="char" svg:x="0cm" svg:y="0.037cm" svg:width="1.346cm" svg:height="1.346cm" draw:z-index="12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draw:frame draw:style-name="fr1" draw:name="Rahmen4" text:anchor-type="as-char" svg:width="7.874cm" svg:height="4.657cm" draw:z-index="3"><draw:text-box><text:section text:style-name="Sect1" text:name="Bereich3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3" text:anchor-type="char" svg:x="0cm" svg:y="0.037cm" svg:width="1.346cm" svg:height="1.346cm" draw:z-index="13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/text:p>
      <text:p text:style-name="Standard"><draw:frame draw:style-name="fr1" draw:name="Rahmen5" text:anchor-type="as-char" svg:width="7.874cm" svg:height="4.657cm" draw:z-index="4"><draw:text-box><text:section text:style-name="Sect1" text:name="Bereich4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4" text:anchor-type="char" svg:x="0cm" svg:y="0.037cm" svg:width="1.346cm" svg:height="1.346cm" draw:z-index="14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draw:frame draw:style-name="fr1" draw:name="Rahmen6" text:anchor-type="as-char" svg:width="7.874cm" svg:height="4.657cm" draw:z-index="5"><draw:text-box><text:section text:style-name="Sect1" text:name="Bereich5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5" text:anchor-type="char" svg:x="0cm" svg:y="0.037cm" svg:width="1.346cm" svg:height="1.346cm" draw:z-index="15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/text:p>
      <text:p text:style-name="Standard"><draw:frame draw:style-name="fr1" draw:name="Rahmen7" text:anchor-type="as-char" svg:width="7.874cm" svg:height="4.657cm" draw:z-index="6"><draw:text-box><text:section text:style-name="Sect1" text:name="Bereich6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6" text:anchor-type="char" svg:x="0cm" svg:y="0.037cm" svg:width="1.346cm" svg:height="1.346cm" draw:z-index="16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draw:frame draw:style-name="fr1" draw:name="Rahmen8" text:anchor-type="as-char" svg:width="7.874cm" svg:height="4.657cm" draw:z-index="7"><draw:text-box><text:section text:style-name="Sect1" text:name="Bereich7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7" text:anchor-type="char" svg:x="0cm" svg:y="0.037cm" svg:width="1.346cm" svg:height="1.346cm" draw:z-index="17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/text:p>
      <text:p text:style-name="Standard"><draw:frame draw:style-name="fr1" draw:name="Rahmen9" text:anchor-type="as-char" svg:width="7.874cm" svg:height="4.657cm" draw:z-index="8"><draw:text-box><text:section text:style-name="Sect1" text:name="Bereich8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8" text:anchor-type="char" svg:x="0cm" svg:y="0.037cm" svg:width="1.346cm" svg:height="1.346cm" draw:z-index="18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draw:frame draw:style-name="fr1" draw:name="Rahmen10" text:anchor-type="as-char" svg:width="7.874cm" svg:height="4.657cm" draw:z-index="9"><draw:text-box><text:section text:style-name="Sect1" text:name="Bereich9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9" text:anchor-type="char" svg:x="0cm" svg:y="0.037cm" svg:width="1.346cm" svg:height="1.346cm" draw:z-index="19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irma" style:family="paragraph" style:parent-style-name="Heading">
      <style:paragraph-properties fo:margin-left="0cm" fo:margin-right="0.3cm" fo:margin-top="0.109cm" fo:margin-bottom="0.21cm" loext:contextual-spacing="false" fo:text-indent="0cm" style:auto-text-indent="false"/>
      <style:text-properties fo:letter-spacing="0.014cm" fo:font-weight="bold"/>
    </style:style>
    <style:style style:name="Slogan" style:family="paragraph" style:parent-style-name="Heading">
      <style:paragraph-properties fo:margin-left="0cm" fo:margin-right="0.3cm" fo:margin-top="0cm" fo:margin-bottom="1.06cm" loext:contextual-spacing="false" fo:text-indent="0cm" style:auto-text-indent="false"/>
      <style:text-properties fo:font-size="8pt"/>
    </style:style>
    <style:style style:name="Name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Helvetica" fo:font-family="Helvetica" fo:font-size="9pt" fo:font-style="normal" fo:font-weight="bold"/>
    </style:style>
    <style:style style:name="Adresse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Helvetica" fo:font-family="Helvetica" fo:font-size="7pt"/>
    </style:style>
    <style:style style:name="Adresse_20_vergrößert" style:display-name="Adresse vergrößert" style:family="paragraph" style:parent-style-name="Adresse">
      <style:text-properties fo:font-size="11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svg:width="7.874cm" svg:height="4.657cm" text:anchor-type="as-char" svg:y="0cm" fo:margin-left="0cm" fo:margin-right="0.254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[From printer settings]" style:print-orientation="portrait" fo:margin-top="0.891cm" fo:margin-bottom="0.9cm" fo:margin-left="2.799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Konni Schmidt</meta:initial-creator>
    <meta:creation-date>2007-01-14T10:34:45</meta:creation-date>
    <dc:date>2018-06-26T20:07:51.306863410</dc:date>
    <meta:print-date>2018-02-16T08:12:49.120900196</meta:print-date>
    <dc:language>de-DE</dc:language>
    <meta:editing-cycles>55</meta:editing-cycles>
    <meta:editing-duration>P4DT22H26M8S</meta:editing-duration>
    <dc:creator>Konni Schmidt</dc:creator>
    <meta:printed-by>Konni Schmidt</meta:printed-by>
    <meta:document-statistic meta:table-count="0" meta:image-count="10" meta:object-count="0" meta:page-count="1" meta:paragraph-count="75" meta:word-count="310" meta:character-count="4740" meta:non-whitespace-character-count="3570"/>
    <meta:user-defined meta:name="Info 1"/>
    <meta:user-defined meta:name="Info 2"/>
    <meta:user-defined meta:name="Info 3"/>
    <meta:user-defined meta:name="Info 4"/>
  </office:meta>
</office:document-meta>
</file>