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in gutes Leben für alle ermöglichen!<text:line-break/><text:span text:style-name="Strong_20_Emphasis">Attac Graz lädt zum Infoabend</text:span><text:line-break/><text:line-break/><text:span text:style-name="Strong_20_Emphasis">Wann?</text:span> Dienstag, 28.3.2017 um 18:30 Uhr<text:line-break/><text:line-break/><text:span text:style-name="Strong_20_Emphasis">Wo?</text:span> Stadtschenke, Neutorgasse 22 (ehem. Stadtcafé, schräg gegenüber vom Schwalbennest und dem Kinderspielplatz)<text:line-break/><text:line-break/><text:span text:style-name="Strong_20_Emphasis">Warum?</text:span><text:line-break/>Diese Einladung ergeht an alle Menschen, die den Attac Steiermark Newsletter erhalten:<text:line-break/>Du hast Dich irgendwann in die Attac-InteressentInnenliste eingetragen und bekommst seitdem Infos per E-mail.<text:line-break/><text:line-break/>Die Grazer Attac-Gruppe möchte nun mit einem Infoabend dazu einladen, unsere Aktivitäten Dir persönlich näher zu bringen.<text:line-break/>Dabei wird es grob umrissen um Folgendes gehen:<text:line-break/><text:line-break/><text:span text:style-name="Strong_20_Emphasis">Wie arbeitet Attac Graz?</text:span><text:line-break/>Dazu geben wir einen kurzen bunten Überblick vergangener Aktionen sowie eine Ausschau<text:line-break/><text:line-break/><text:span text:style-name="Strong_20_Emphasis">Was macht Attac?</text:span><text:line-break/>Auch wenn Du erst seit kurzem den Newsletter erhältst und Du noch nicht soviel über Attac weißt, das ist eine gute Gelegenheit mehr zu erfahren! Und wenn Du schon lange Infos bekommst, wird es erst recht Zeit, dass wir uns kennenlernen :)<text:line-break/><text:line-break/><text:span text:style-name="Strong_20_Emphasis">Welche Ziele verfolgt Attac?</text:span><text:line-break/>Auch dazu gibt es Antworten!<text:line-break/><text:line-break/>Und selbstverständlich ist das Ziel dieser Einladung, dass wir in Austausch kommen und etwas voneinander erfahren.<text:line-break/>Beim Infoabend kannst Du auch erfahren wie Du, Deinem Zeitbudget entsprechend, an einer gerechten Globalisierung mitgestalten kannst.<text:line-break/><text:line-break/>Die Attac Graz-Gruppe freut sich auf Dich!<text:line-break/><text:line-break/>Mit solidarischen Grüßen<text:line-break/>Attac Graz<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0:11:19.760816766</meta:creation-date>
    <dc:date>2017-03-14T10:12:33.886354997</dc:date>
    <meta:editing-duration>PT1M15S</meta:editing-duration>
    <meta:editing-cycles>2</meta:editing-cycles>
    <meta:generator>LibreOffice/5.1.6.2$Linux_x86 LibreOffice_project/10m0$Build-2</meta:generator>
    <meta:document-statistic meta:table-count="0" meta:image-count="0" meta:object-count="0" meta:page-count="1" meta:paragraph-count="1" meta:word-count="197" meta:character-count="1357" meta:non-whitespace-character-count="1149"/>
  </office:meta>
</office:document-meta>
</file>